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uiten bedrijf stellen, verwijderen en aanleggen van laagspanningskabels tbv openbare verlichting thv Burgemeester de Raadtsingel 97 te Dordrecht</text:p>
            <text:p text:style-name="common-al">Zaaknummer: Z2024-001779</text:p>
            <text:p text:style-name="common-al">DSO nummer: 20241112013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9</meta:user-defined>
    <meta:user-defined meta:name="DCTERMS.abstract">het buiten bedrijf stellen, verwijderen en aanleggen van laagspanningskabels tbv openbare verlichting thv Burgemeester de Raadtsingel 97 te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486</meta:user-defined>
    <meta:user-defined meta:name="OVERHEIDop.StcrtID/DC.identifier">stcrt-2024-41486</meta:user-defined>
    <meta:user-defined meta:name="OVERHEIDop.versieInformatie"/>
  </office:meta>
</office:document-meta>
</file>