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7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Bergen Drying Facility, Ministerie van Economische Zaken</text:h>
      <text:p text:style-name="ifm_p_mt.7.4mm_ifm">De Minister van Klimaat en Groene Groei maakt het volgende bekend:</text:p>
      <text:p text:style-name="ifm_p_ifm">Op 25 april 2024 is door TAQA Offshore B.V. ingevolge artikel 44, derde lid van de Mijnbouwwet een verwijderingsplan is ingediend. Het plan betreft de verwijdering van het mijnbouwwerk, de gasbehandelingsinstallatie ‘Bergen Drying Facility’ gelegen aan de oude Helderseweg 85 te Alkmaar, kadastraal bekend gemeente Alkmaar, sectie H, nummers 697, 724, 919, 920 en 1101. In het verwijderingsplan is door de vergunninghouder aangegeven dat het mijnbouwwerk volledig wordt verwijderd en dat het terrein op 1 januari 2026 wordt overgedragen aan de gemeente ten behoeve van woningbouw.</text:p>
      <text:p text:style-name="ifm_p_ifm">Het verwijderingsplan is overeenkomstig de indieningsvereisten, zoals zij genoemd staan in artikel 40c van het Mijnbouwbesluit, aangeleverd. Hierom is besloten in te stemmen met het verwijderingsplan, met inachtneming van enkele voorschriften.</text:p>
      <text:p text:style-name="ifm_p_ifm">De mijnbouwinstallatie moet verwijderd worden vóór 1 januari 2026 waarna aan het bevoegd gezag een rapport over de verwijdering overhandigd moet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661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472</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472</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Bergen Drying Facility,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14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Bodem</meta:user-defined>
    <meta:user-defined meta:name="DC.title">Kennisgeving besluit instemming verwijderingsplan Bergen Drying Facility, Ministerie van Economische Zaken</meta:user-defined>
    <meta:user-defined meta:name="DCTERMS.W3CDTF/DCTERMS.available">2024-12-12</meta:user-defined>
  </office:meta>
</office:document-meta>
</file>