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6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0 december 2024, nr. 5955395 tot wijziging van de Regeling vrijstelling griffierechten voor gedupeerde ouders herstelregelingen kinderopvangtoeslag in verband met het verlengen van de looptijd van de regeling</text:h>
      <text:p text:style-name="ifm_p_mt.3.7mm_ifm">De Staatssecretaris van Justitie en Veiligheid,</text:p>
      <text:p text:style-name="ifm_p_mt.3.7mm_ifm">Gelet op artikel 4, derde lid, van de Wet griffierechten burgerlijke zaken;</text:p>
      <text:p text:style-name="ifm_p_mt.3.7mm_indent.0mm_ifm">Besluit:</text:p>
      <text:h text:style-name="ifm_p_font.bold_mt.5.08mm_page.keep-with-next_ifm" text:outline-level="2">ARTIKEL<text:s/>I<text:s/></text:h>
      <text:p text:style-name="ifm_p_font.roman_mt.4.23mm_ifm">De Regeling vrijstelling griffierechten voor gedupeerde ouders herstelregelingen kinderopvangtoeslag wordt als volgt gewijzigd:</text:p>
      <text:p text:style-name="ifm_p_mt.3.7mm_indent.no_ifm">A</text:p>
      <text:p text:style-name="ifm_p_mt.3.7mm_ifm">Artikel 3, onderdeel b, komt te luiden:</text:p>
      <text:section text:style-name="ifm_sect_mleft.5.1mm_ifm" text:name="d15e56">
        <text:p text:style-name="ifm_p_ifm">b.   Deze regeling vervalt op 31 december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Staatssecretaris van Justitie en Veiligheid,<text:line-break/>T.H.D.<text:s/>Struycken</text:p>
      <text:h text:style-name="ifm_p_font.bold_mt.5.08mm_page.break-before_ifm" text:outline-level="3">TOELICHTING</text:h>
      <text:p text:style-name="ifm_p_mt.4.23mm_ifm">Met deze wijziging wordt de regeling voor het vrijstellen van griffierechten van gedupeerden in de kinderopvangtoeslagaffaire verlengd tot 1 januari 2027. Deze regeling wordt verlengd omdat het Programma uithuisplaatsingen gedupeerden kinderopvangtoeslag van het Ministerie van Justitie en Veiligheid, waar de regeling deel van uitmaakt, doorloopt in 2025 en 2026. Dit was niet voorzien ten tijde van het opstellen van de regeling.</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464</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464</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0 december 2024, nr. 5955395 tot wijziging van de Regeling vrijstelling griffierechten voor gedupeerde ouders herstelregelingen kinderopvangtoeslag in verband met het verlengen van de looptijd van de regel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4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Staatssecretaris van Justitie en Veiligheid, van 10 december 2024, nr. 5955395 tot wijziging van de Regeling vrijstelling griffierechten voor gedupeerde ouders herstelregelingen kinderopvangtoeslag in verband met het verlengen van de looptijd van de regeling</meta:user-defined>
    <meta:user-defined meta:name="DCTERMS.alternative"/>
    <meta:user-defined meta:name="DCTERMS.W3CDTF/DCTERMS.available">2024-12-18</meta:user-defined>
    <meta:user-defined meta:name="OVERHEIDop.Ruimtelijkplan/OVERHEIDop.bekendmakingBetreffendePlan"/>
  </office:meta>
</office:document-meta>
</file>