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842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12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Dienst Wegverkeer plaatsing van vrachtwagenheffingsapparatuur A16 Ridderkerk 02-02-2025 tm 09-02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44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44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44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420</meta:user-defined>
    <meta:user-defined meta:name="DCTERMS.abstract">Omgevingsvergunning Dienst Wegverkeer plaatsing van vrachtwagenheffingsapparatuur A16 Ridderkerk 02-02-2025 tm 09-0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12</meta:user-defined>
    <meta:user-defined meta:name="DCTERMS.W3CDTF/OVERHEIDop.jaargang">2024</meta:user-defined>
    <meta:user-defined meta:name="OVERHEIDop.publicationIssue">41447</meta:user-defined>
    <meta:user-defined meta:name="OVERHEIDop.StcrtID/DC.identifier">stcrt-2024-41447</meta:user-defined>
    <meta:user-defined meta:name="OVERHEIDop.versieInformatie"/>
  </office:meta>
</office:document-meta>
</file>