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december 2024, nr. WJZ/86195654, tot wijziging van de Regeling provinciale maatregelen landelijk gebied (tweede verhoging budget)</text:h>
      <text:p text:style-name="ifm_p_font.italic_mt.7.4mm_ifm">(ketenID WGK26876)</text:p>
      <text:p text:style-name="ifm_p_mt.3.7mm_ifm">De Minister van Landbouw, Visserij, Voedselzekerheid en Natuur,</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I<text:s/></text:h>
      <text:p text:style-name="ifm_p_font.roman_mt.4.23mm_ifm">De Regeling provinciale maatregelen landelijk gebied wordt als volgt gewijzigd:</text:p>
      <text:p text:style-name="ifm_p_mt.3.7mm_indent.no_ifm">A</text:p>
      <text:p text:style-name="ifm_p_mt.3.7mm_ifm">Artikel 6 wordt als volgt gewijzigd:</text:p>
      <text:p text:style-name="ifm_p_mt.3.7mm_ifm">1.<text:s/>In het eerste lid wordt ‘Het uitkeringsplafond bedraagt € 1.541.091.274’ vervangen door ‘Het uitkeringsplafond bedraagt € 1.586.590.274’.</text:p>
      <text:p text:style-name="ifm_p_mt.3.7mm_ifm">2.<text:s/>De tabel in het tweede lid komt te luiden:</text:p>
      <text:section text:style-name="ifm_sect_mleft.5.1mm_ifm" text:name="d15e6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Drenthe</text:span></text:p>
            </table:table-cell>
            <table:table-cell table:style-name="table.cell.border-top.border-bottom.border-right.padding-top.top.pleft.pright">
              <text:p text:style-name="text.cell.7.right">€ 269.897.285 </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 16.188.000</text:p>
            </table:table-cell>
          </table:table-row>
          <table:table-row>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 179.862.00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 32.700.000</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 59.992.73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 55.000.000</text:p>
            </table:table-cell>
          </table:table-row>
          <table:table-row>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 231.200.00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 41.869.00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 233.710.694</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 249.487.565</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 28.433.000</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 188.250.000</text:p>
            </table:table-cell>
          </table:table-row>
        </table:table>
      </text:section>
      <text:p text:style-name="ifm_p_mt.3.7mm_indent.no_ifm">B</text:p>
      <text:p text:style-name="ifm_p_mt.3.7mm_ifm">Aan artikel 7 wordt een lid toegevoegd, luidende:</text:p>
      <text:section text:style-name="ifm_sect_mleft.5.1mm_ifm" text:name="d15e275">
        <text:p text:style-name="ifm_p_mt.3.7mm_ifm">5.  Een aanvraag voor het extra budget dat voor de provincies Flevoland, Noord-Holland en Zeeland beschikbaar is gesteld bij de Regeling van de Minister van Landbouw, Visserij, Voedselzekerheid en Natuur, nr. WJZ/86195654, tot wijziging van de Regeling provinciale maatregelen landelijk gebied (tweede verhoging budget) kan worden ingediend tot 1 september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decem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Met de Regeling provinciale maatregelen landelijk gebied (Rpml) heeft het Rijk financiële middelen beschikbaar gesteld aan de provincies. Die middelen hebben onder meer betrekking op de gebiedsprocessen en maatregelen die de provincies willen uitvoeren voor hun gebiedsgerichte aanpak voor natuur, stikstof, water en klimaat in de jaren 2024, 2025 en 2026. Deze wijzigingsregeling verhoogt voor drie provincies – Flevoland, Noord-Holland en Zeeland – het budget dat daarvoor beschikbaar is met in totaal € 45,5 miljoen.</text:p>
      <text:p text:style-name="ifm_p_mt.3.7mm_ifm">Ik keer de middelen op aanvraag uit als specifieke uitkering. De Rpml vormt daarvoor de grondslag. De drie provincies kunnen tot 1 september 2025 aanvragen indienen voor dit extra budget (zie het toegevoegde artikel 7, vijfde lid). Die einddatum is nodig omdat dit budget op de begroting van mijn ministerie voor 2025 staat, waardoor ik alleen in dat jaar dekking heb voor de verstrekking erva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440</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440</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december 2024, nr. WJZ/86195654, tot wijziging van de Regeling provinciale maatregelen landelijk gebied (tweede verhoging budge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4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Landbouw, Visserij, Voedselzekerheid en Natuur van 20 december 2024, nr. WJZ/86195654, tot wijziging van de Regeling provinciale maatregelen landelijk gebied (tweede verhoging budget)</meta:user-defined>
    <meta:user-defined meta:name="DCTERMS.W3CDTF/DCTERMS.available">2024-12-23</meta:user-defined>
  </office:meta>
</office:document-meta>
</file>