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4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winningsvergunning koolwaterstoffen D12b (verkleining vergunningsgebied), Ministerie van Klimaat en Groene Groei</text:h>
      <text:p text:style-name="ifm_p_font.italic_mt.7.4mm_ifm">V-76188</text:p>
      <text:h text:style-name="ifm_p_font.bold_mt.5.08mm_page.keep-with-next_ifm" text:outline-level="4">Aanvraag</text:h>
      <text:p text:style-name="ifm_p_mt.4.23mm_ifm">Wintershall Noordzee B.V., Eni Energy Netherlands B.V., Gazprom International UK Ltd. en ONE-Dyas B.V. zijn gezamenlijk houder van de winningsvergunning voor koolwaterstoffen voor een deel van blok D12, welk blok is aangegeven op de kaart, die als bijlage 3 bij de Mijnbouwregeling is gevoegd (deze vergunning hierna: winningsvergunning D12b). Bij brief van 27 september 2024, ontvangen per e-mail op 30 september 2024, heeft vergunninghouder een aanvraag ingediend om verkleining van het gebied waarvoor winningsvergunning D12b geldt.</text:p>
      <text:h text:style-name="ifm_p_font.bold_mt.5.08mm_page.keep-with-next_ifm" text:outline-level="4">Besluit</text:h>
      <text:p text:style-name="ifm_p_mt.4.23mm_ifm">De Minister van Klimaat en Groene Groei heeft besloten het gebied waarvoor winningsvergunning D12b geldt, met een kleine aanpassing in overeenstemming met de aanvraag, te verkleinen.</text:p>
      <text:p text:style-name="ifm_p_mt.3.7mm_ifm">De beschikking waarbij sprake is van een verkleining van het gebied waarvoor een winningsvergunning geldt, kan worden ingezien op www.mijnbouwvergunningen.nl.</text:p>
      <text:p text:style-name="ifm_p_mt.3.7mm_ifm">Ga naar het kopje ‘<text:span text:style-name="ifm_span_font.italic_ifm">vergunningen</text:span>’, selecteer ‘<text:span text:style-name="ifm_span_font.italic_ifm">alle vergunningen in Nederland</text:span>’. Vink onder provincie ‘<text:span text:style-name="ifm_span_font.italic_ifm">Noordzee</text:span>’ aan en bij soort vergunning ‘<text:span text:style-name="ifm_span_font.italic_ifm">winningsvergunning</text:span>’ en selecteer dan ‘<text:span text:style-name="ifm_span_font.italic_ifm">overige besluiten winningsvergunningen</text:span>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426</text:span><text:tab/>13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426</text:span><text:tab/>13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winningsvergunning koolwaterstoffen D12b (verkleining vergunningsgebied)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4142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42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wijziging winningsvergunning koolwaterstoffen D12b (verkleining vergunningsgebied), Ministerie van Klimaat en Groene Groei</meta:user-defined>
    <meta:user-defined meta:name="DCTERMS.W3CDTF/DCTERMS.available">2024-12-13</meta:user-defined>
  </office:meta>
</office:document-meta>
</file>