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desinfecteren van een aansluitleiding door loskoppelen en opnieuw aansluiten nabij Wieldrechtseweg 35 in Dordrecht</text:p>
            <text:p text:style-name="common-al">Zaaknummer: Z2024-001741</text:p>
            <text:p text:style-name="common-al">DSO nummer: 202411060097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9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41</meta:user-defined>
    <meta:user-defined meta:name="DCTERMS.abstract">het desinfecteren van een aansluitleiding door loskoppelen en opnieuw aansluiten nabij Wieldrechtseweg 35 in D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41397</meta:user-defined>
    <meta:user-defined meta:name="OVERHEIDop.StcrtID/DC.identifier">stcrt-2024-41397</meta:user-defined>
    <meta:user-defined meta:name="OVERHEIDop.versieInformatie"/>
  </office:meta>
</office:document-meta>
</file>