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9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8 december 2024, nr. WJZ/95909479, houdende wijziging van de Algemene douaneregeling in verband met gewijzigde EU-verordeningen</text:h>
      <text:p text:style-name="ifm_p_mt.3.7mm_ifm">De Minister van Landbouw, Visserij, Voedselzekerheid en Natuur,</text:p>
      <text:p text:style-name="ifm_p_mt.3.7mm_ifm">Gelet op de artikelen 3:2, derde lid, en 3:3, aanhef en onderdeel c, van het Algemeen douanebesluit;</text:p>
      <text:p text:style-name="ifm_p_mt.3.7mm_indent.0mm_ifm">Besluit:</text:p>
      <text:h text:style-name="ifm_p_font.bold_mt.5.08mm_page.keep-with-next_ifm" text:outline-level="2">ARTIKEL<text:s/>I<text:s/></text:h>
      <text:p text:style-name="ifm_p_font.roman_mt.4.23mm_ifm">De Algemene douaneregeling wordt als volgt gewijzigd:</text:p>
      <text:p text:style-name="ifm_p_mt.3.7mm_indent.no_ifm">A</text:p>
      <text:p text:style-name="ifm_p_mt.3.7mm_ifm">Artikel 1:2 wordt als volgt gewijzigd:</text:p>
      <text:p text:style-name="ifm_p_mt.3.7mm_ifm">1.<text:s/>De begripsbepaling onder e komt te luiden:</text:p>
      <text:section text:style-name="ifm_sect_mleft.5.1mm_ifm" text:name="d15e60">
        <text:p text:style-name="ifm_p_ifm">e.  <text:span text:style-name="ifm_span_font.italic_ifm">Nederlandse Voedsel- en Warenautoriteit:</text:span> Nederlandse Voedsel- en Warenautoriteit van het Ministerie van Landbouw, Visserij, Voedselzekerheid en Natuur;</text:p>
      </text:section>
      <text:p text:style-name="ifm_p_mt.3.7mm_ifm">2.<text:s/>De begripsbepalingen onder f, i en t vervallen.</text:p>
      <text:p text:style-name="ifm_p_mt.3.7mm_ifm">3.<text:s/>Er worden drie begripsbepalingen toegevoegd, luidende:</text:p>
      <text:section text:style-name="ifm_sect_mleft.5.1mm_ifm" text:name="d15e74">
        <text:p text:style-name="ifm_p_ifm">aa.  <text:span text:style-name="ifm_span_font.italic_ifm">Gedelegeerde Verordening (EU) 2020/760:</text:span> Gedelegeerde Verordening (EU) 2020/760 van de Commissie van 17 december 2019 tot aanvulling van Verordening (EU) nr. 1308/2013 van het Europees Parlement en de Raad wat betreft de voorschriften voor het beheer van tariefcontingenten voor invoer en uitvoer waarvoor een certificaat verplicht is, en tot aanvulling van Verordening (EU) nr. 1306/2013 van het Europees Parlement en de Raad wat betreft het stellen van zekerheden bij het beheer van tariefcontingenten (Pb EU, 2020, L 185);</text:p>
        <text:p text:style-name="ifm_p_ifm">ab.  <text:span text:style-name="ifm_span_font.italic_ifm">Uitvoeringsverordening (EU) 2020/761:</text:span> Uitvoeringsverordening (EU) 2020/761 van de Commissie van 17 december 2019 tot vaststelling van uitvoeringsbepalingen voor de Verordeningen (EU) nr. 1306/2013, (EU) nr. 1308/2013 en (EU) nr. 510/2014 van het Europees Parlement en de Raad wat betreft het systeem voor het beheer van tariefcontingenten met certificaten (Pb EU, 2020, L 185);</text:p>
        <text:p text:style-name="ifm_p_ifm">ac.  <text:span text:style-name="ifm_span_font.italic_ifm">Verordening (EU) 2021/2115:</text:sp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section>
      <text:p text:style-name="ifm_p_mt.3.7mm_indent.no_ifm">B</text:p>
      <text:p text:style-name="ifm_p_mt.3.7mm_ifm">Artikel 1:9 komt te luiden:</text:p>
      <text:section text:style-name="ifm_sect_mleft.5.1mm_ifm" text:name="d15e95">
        <text:h text:style-name="ifm_p_font.bold_mt.5.08mm_page.keep-with-next_ifm" text:outline-level="2">Artikel<text:s/>1:9<text:s/></text:h>
        <text:p text:style-name="ifm_p_mt.4.23mm_ifm">De algemeen directeur Rijksdienst voor Ondernemend Nederland van het Ministerie van Economische Zaken is ontvanger in de zin van artikel 1:3, eerste lid, onderdeel c, van de wet en artikel 2, eerste lid, onderdeel i, van de Invorderingswet 1990, voor zover het betreft waarborgsommen als bedoeld in hoofdstuk 3 van het besluit.</text:p>
      </text:section>
      <text:p text:style-name="ifm_p_mt.3.7mm_indent.no_ifm">C</text:p>
      <text:p text:style-name="ifm_p_mt.3.7mm_ifm">In artikel 1:15, eerste lid, onderdeel c, wordt ‘Minister van Landbouw, Natuur en Voedselkwaliteit’ vervangen door ‘Minister van Landbouw, Visserij, Voedselzekerheid en Natuur’.</text:p>
      <text:p text:style-name="ifm_p_mt.3.7mm_indent.no_ifm">D</text:p>
      <text:p text:style-name="ifm_p_mt.3.7mm_ifm">In artikel 2:12, derde lid, wordt ‘www.douane.nl‘ vervangen door ‘Home | Gebruikstarief (douane.nl)‘.</text:p>
      <text:p text:style-name="ifm_p_mt.3.7mm_indent.no_ifm">E</text:p>
      <text:p text:style-name="ifm_p_mt.3.7mm_ifm">Artikel 3:2 wordt als volgt gewijzigd:</text:p>
      <text:p text:style-name="ifm_p_mt.3.7mm_ifm">1.<text:s/>In de aanhef wordt Minister van Landbouw, Natuur en Voedselkwaliteit’ vervangen door ‘Minister van Landbouw, Visserij, Voedselzekerheid en Natuur’.</text:p>
      <text:p text:style-name="ifm_p_mt.3.7mm_ifm">2.<text:s/>De onderdelen d en e komen te luiden:</text:p>
      <text:section text:style-name="ifm_sect_mleft.5.1mm_ifm" text:name="d15e127">
        <text:p text:style-name="ifm_p_ifm">d.  de met de afgifte van certificaten belaste autoriteit, bedoeld in de artikelen 3, eerste lid, 7, zevende lid, 8, derde en vijfde lid, 9, derde lid, 10, derde en vijfde lid, 12, vierde tot en met zesde lid, 13, 14 en 15, eerste lid, en de bevoegde autoriteit, bedoeld in de artikelen 10, zesde lid, en 16, van Gedelegeerde Verordening (EU) 2020/760;</text:p>
        <text:p text:style-name="ifm_p_ifm">e.  de met de afgifte van certificaten belaste autoriteit, bedoeld in de artikelen 6, vijfde lid, 8, tweede lid, 9, 10, zesde lid, 24, 44, 59, tweede lid, 62, tweede en vierde lid, 63, tweede en deerde lid, en 72, en de bevoegde autoriteit, bedoeld in de artikelen 44, 50, 59, tweede lid, 62, derde en vijfde lid, 64, derde lid, en 70, tweede lid, van Uitvoeringsverordening (EU) 2020/761.</text:p>
      </text:section>
      <text:p text:style-name="ifm_p_mt.3.7mm_indent.no_ifm">F</text:p>
      <text:p text:style-name="ifm_p_mt.3.7mm_ifm">Artikel 3:3 vervalt.</text:p>
      <text:p text:style-name="ifm_p_mt.3.7mm_indent.no_ifm">G</text:p>
      <text:p text:style-name="ifm_p_mt.3.7mm_ifm">Artikel 3:13 komt te luiden:</text:p>
      <text:section text:style-name="ifm_sect_mleft.5.1mm_ifm" text:name="d15e142">
        <text:h text:style-name="ifm_p_font.bold_mt.5.08mm_page.keep-with-next_ifm" text:outline-level="2">Artikel<text:s/>3:13<text:s/></text:h>
        <text:p text:style-name="ifm_p_mt.4.23mm_ifm">1.  De Minister van Landbouw, Visserij, Voedselzekerheid en Natuur geeft de invoercertificaten, bedoeld in artikel 3:1, onder d, van het besluit, of uittreksels daarvan voor ruwe hennep van post 53 02 10 00 van de gecombineerde nomenclatuur slechts af indien deze voldoet aan de voorwaarden van artikel 4, vierde lid, tweede alinea, van Verordening (EU) 2021/2115.</text:p>
        <text:p text:style-name="ifm_p_mt.3.7mm_ifm">2.  De Minister van Landbouw, Visserij, Voedselzekerheid en Natuur geeft de invoercertificaten, bedoeld in artikel 3:1, onder d, van het besluit, of uittreksels daarvan voor zaaizaad bestemd voor de inzaai van henneprassen van post ex 1207 99 20 van de gecombineerde nomenclatuur slechts af indien deze vergezeld gaat van het bewijs dat het gehalte aan tetrahydrocannabinol niet hoger is dan het gehalte, bedoeld in artikel 4, achtste lid, van Verordening (EU) 2021/2115.</text:p>
      </text:section>
      <text:p text:style-name="ifm_p_mt.3.7mm_indent.no_ifm">H</text:p>
      <text:p text:style-name="ifm_p_mt.3.7mm_ifm">In de artikelen 3:13a, 3:13b, 3:13c, 3:13d en 3:13e wordt ‘Minister van Landbouw, Natuur en Voedselkwaliteit’ telkens vervangen door ‘Minister van Landbouw, Visserij, Voedselzekerheid en Natuur’.</text:p>
      <text:p text:style-name="ifm_p_mt.3.7mm_indent.no_ifm">I</text:p>
      <text:p text:style-name="ifm_p_mt.3.7mm_ifm">Afdeling 3.2.1, de artikelen 3:15 tot en met 3:16q, vervalt.</text:p>
      <text:p text:style-name="ifm_p_mt.3.7mm_indent.no_ifm">J</text:p>
      <text:p text:style-name="ifm_p_mt.3.7mm_ifm">Afdeling 3.3, de artikelen 3:17 tot en met 3:22, vervalt.</text:p>
      <text:p text:style-name="ifm_p_mt.3.7mm_indent.no_ifm">K</text:p>
      <text:p text:style-name="ifm_p_mt.3.7mm_ifm">Afdeling 3.4, de artikelen 3:23 tot en met 3:31, vervalt.</text:p>
      <text:p text:style-name="ifm_p_mt.3.7mm_indent.no_ifm">L</text:p>
      <text:p text:style-name="ifm_p_mt.3.7mm_ifm">Afdeling 4.5, artikel 4:19 vervalt.</text:p>
      <text:h text:style-name="ifm_p_font.bold_mt.5.08mm_page.keep-with-next_ifm" text:outline-level="2">ARTIKEL<text:s/>II<text:s/></text:h>
      <text:p text:style-name="ifm_p_mt.4.23mm_ifm">Deze regeling treedt in werking met ingang van 1 januari 2025. Indien de Staatscourant waarin deze regeling wordt geplaatst, wordt uitgegeven na 1 januari 2025, treedt zij in werking met ingang van de dag na de datum van uitgifte van de Staatscourant waarin zij wordt geplaatst, en werkt zij terug tot en met 1 januari 2025.</text:p>
      <text:p text:style-name="ifm_p_mt.3.7mm_ifm">Deze regeling zal met de toelichting in de Staatscourant worden geplaatst.</text:p>
      <text:p text:style-name="ifm_p_font.italic_mt.3.7mm_ifm">
                  ’s-Gravenhage,
                    18 december 2024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1.<text:s/>Inleiding</text:h>
      <text:p text:style-name="ifm_p_mt.4.23mm_ifm">De Algemene douaneregeling wordt aangepast nu er door de Europese Unie geen exportrestituties meer worden uitbetaald voor landbouwproducten, als gevolg van WTO afspraken die in december 2015 op de 10<text:span text:style-name="ifm_span_font.superscript_mt.4.23mm_ifm">e</text:span> Ministeriële Conferentie in Nairobi zijn gemaakt. Inmiddels is Verordening 612/2009<text:note text:id="n1" text:note-class="footnote"><text:note-citation text:label="1 ">1</text:note-citation><text:note-body><text:p text:style-name="ifm_p_font.normal_size.6.93pt_mt..5mm_indent.-0.1161in_mleft.0.1161in_ifm">Verordening (EG) nr. 612/2009 van de Commissie van 7 juli 2009 houdende gemeenschappelijke uitvoeringsbepalingen van het stelsel van restituties bij uitvoer voor landbouwproducten (PbEU 2009, L 186)</text:p></text:note-body></text:note> daartoe ingetrokken en zijn wijzigingen doorgevoerd in diverse EU-verordeningen, is de regelgeving inzake het handelsverkeer in granen, rijst, suiker en hop samengevoegd in gedelegeerde Verordening (EU) 2023/2835<text:note text:id="n2" text:note-class="footnote"><text:note-citation text:label="2 ">2</text:note-citation><text:note-body><text:p text:style-name="ifm_p_font.normal_size.6.93pt_mt..5mm_indent.-0.1161in_mleft.0.1161in_ifm">Gedelegeerde Verordening (EU) 2023/2835 van de Commissie van 10 oktober 2023 tot aanvulling van Verordening (EU) nr. 1308/2013 van het Europees Parlement en de Raad wat betreft invoervoorschriften in de sectoren rijst, granen, suiker en hop en tot intrekking van de Verordeningen (EG) nr. 3330/94, (EG) nr. 2810/95, (EG) nr. 951/2006, (EG) nr. 972/2006, (EG) nr. 504/2007, (EG) nr. 1375/2007, (EG) nr. 402/2008, (EG) nr. 1295/2008, (EG) nr. 1312/2008 en (EU) nr. 642/2010, (EEG) nr. 1361/76, (EEG) nr. 1842/81, (EEG) nr. 3556/87, (EEG) nr. 3846/87, (EEG) nr. 815/89, (EG) nr. 765/2002, (EG) nr. 1993/2005, (EG) nr. 1670/2006, (EG) nr. 1731/2006, (EG) nr. 1741/2006, (EG) nr. 433/2007, (EG) nr. 1359/2007, (EG) nr. 1454/2007, (EG) nr. 508/2008, (EG) nr. 903/2008, (EG) nr. 147/2009, (EG) nr. 612/2009, (EU) nr. 817/2010, (EU) nr. 1178/2010, (EU) nr. 90/2011 van de Commissie en van Uitvoeringsverordening (EU) nr. 1373/2013 van de Commissie</text:p></text:note-body></text:note> en Uitvoeringsverordening (EU) 2023/2834<text:note text:id="n3" text:note-class="footnote"><text:note-citation text:label="3 ">3</text:note-citation><text:note-body><text:p text:style-name="ifm_p_font.normal_size.6.93pt_mt..5mm_indent.-0.1161in_mleft.0.1161in_ifm">Uitvoeringsverordening (EU) 2023/2834 van de Commissie van 10 oktober 2023 tot vaststelling van uitvoeringsbepalingen voor Verordening (EU) nr. 1308/2013 van het Europees Parlement en de Raad wat betreft de invoer in de sectoren rijst, granen, suiker en hop</text:p></text:note-body></text:note> en regelgeving omtrent het beheer van tariefcontingenten en de afgifte van certificaten aangepast tot Gedelegeerde Verordening (EU) 2020/760<text:note text:id="n4" text:note-class="footnote"><text:note-citation text:label="4 ">4</text:note-citation><text:note-body><text:p text:style-name="ifm_p_font.normal_size.6.93pt_mt..5mm_indent.-0.1161in_mleft.0.1161in_ifm">Gedelegeerde Verordening (EU) 2020/760 van de Commissie van 17 december 2019 tot aanvulling van Verordening (EU) nr. 1308/2013 van het Europees Parlement en de Raad wat betreft de voorschriften voor het beheer van tariefcontingenten voor invoer en uitvoer waarvoor een certificaat verplicht is, en tot aanvulling van Verordening (EU) nr. 1306/2013 van het Europees Parlement en de Raad wat betreft het stellen van zekerheden bij het beheer van tariefcontingenten (Pb EU, 2020, L 185)</text:p></text:note-body></text:note> en Uitvoeringsverordening (EU) 2020/761<text:note text:id="n5" text:note-class="footnote"><text:note-citation text:label="5 ">5</text:note-citation><text:note-body><text:p text:style-name="ifm_p_font.normal_size.6.93pt_mt..5mm_indent.-0.1161in_mleft.0.1161in_ifm">Uitvoeringsverordening (EU) 2020/761 van de Commissie van 17 december 2019 tot vaststelling van uitvoeringsbepalingen voor de Verordeningen (EU) nr. 1306/2013, (EU) nr. 1308/2013 en (EU) nr. 510/2014 van het Europees Parlement en de Raad wat betreft het systeem voor het beheer van tariefcontingenten met certificaten (Pb EU, 2020, L 185);</text:p><text:p text:style-name="ifm_p_font.normal_size.6.93pt_indent.-0.1161in_mleft.0.1161in_ifm">cc. Verordening (EU) 2021/2115: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text:note-body></text:note> opgenomen.</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el A (artikel 1:2)</text:h>
      <text:p text:style-name="ifm_p_mt.4.23mm_ifm">De vervallen begripsbepalingen betreffen vervallen EU-verordeningen, de toegevoegde begripsbepalingen betreffen nieuwe EU-verordeningen.</text:p>
      <text:h text:style-name="ifm_p_font.italic_mt.5.08mm_page.keep-with-next_ifm" text:outline-level="6">Onderdelen A, C, E, G en H (artikelen 1:2, 1:15, 3:2, 3:13, 3:13a, 3:13b, 3:13c, 3:13d en 3:13e)</text:h>
      <text:p text:style-name="ifm_p_mt.4.23mm_ifm">De naam van de Minister van Landbouw, Natuur en Voedselkwaliteit (LNV) wordt aangepast aan de nieuwe benaming van de minister, zijnde de Minister van Landbouw, Visserij, Voedselzekerheid en Natuur (LVVN), die geldt sinds het Kabinet-Schoof is aangetreden.</text:p>
      <text:h text:style-name="ifm_p_font.italic_mt.5.08mm_page.keep-with-next_ifm" text:outline-level="6">Onderdeel B (artikel 1:9)</text:h>
      <text:p text:style-name="ifm_p_mt.4.23mm_ifm">De directeur RVO is geen ontvanger meer ten aanzien van restituties en subsidies, aangezien die niet meer worden verstrekt voor landbouwproducten. Waarborgsommen die voor invoer- of uitvoercertificaten worden gesteld blijven nog wel van toepassing.</text:p>
      <text:h text:style-name="ifm_p_font.italic_mt.5.08mm_page.keep-with-next_ifm" text:outline-level="6">Onderdeel D (artikel 2:12)</text:h>
      <text:p text:style-name="ifm_p_mt.4.23mm_ifm">In dit artikel wordt het actuele internetadres van de douane vermeld.</text:p>
      <text:h text:style-name="ifm_p_font.italic_mt.5.08mm_page.keep-with-next_ifm" text:outline-level="6">Onderdeel E (artikel 3:2)</text:h>
      <text:p text:style-name="ifm_p_mt.4.23mm_ifm">De Minister LVVN heeft in dit artikel een aantal in Europese regelgeving genoemde bevoegdheden gekregen. Het betreft bevoegdheden die te maken hebben met de afgifte van certificaten. Met deze wijziging worden deze bevoegdheden in het kader van Gedelegeerde Verordening (EU) 2020/760 en Uitvoeringsverordening (EU) 2020/761 opgenomen.</text:p>
      <text:h text:style-name="ifm_p_font.italic_mt.5.08mm_page.keep-with-next_ifm" text:outline-level="6">Onderdeel F (artikel 3:3)</text:h>
      <text:p text:style-name="ifm_p_mt.4.23mm_ifm">De bevoegdheid van de Minister LVVN in het kader van Verordening (EG) nr. 1255/1999 van de Raad voor de invoerregeling voor melk en zuivelproducten en houdende opening van tariefcontingenten (PbEG 2001, L 341) vervalt, aangezien deze verordening is ingetrokken en deels overgegaan in Gedelegeerde Verordening (EU) 2020/760 en Uitvoeringsverordening (EU) 2020/761.</text:p>
      <text:h text:style-name="ifm_p_font.italic_mt.5.08mm_page.keep-with-next_ifm" text:outline-level="6">Onderdeel G (artikel 3:13)</text:h>
      <text:p text:style-name="ifm_p_mt.4.23mm_ifm">De verwijzing naar bijzondere bepalingen betreffende certificaten voor hennep en daartoe bestemd zaaizaad is aangepast aan de betreffende artikelen van Verordening (EU) 2021/2115<text:note text:id="n6" text:note-class="footnote"><text:note-citation text:label="6 ">6</text:note-citation><text:note-body><text:p text:style-name="ifm_p_font.normal_size.6.93pt_mt..5mm_indent.-0.1161in_mleft.0.1161in_ifm">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text:note-body></text:note>, in combinatie met Hoofdstuk 1 van Gedelegeerde Verordening (EU) 2022/126<text:note text:id="n7" text:note-class="footnote"><text:note-citation text:label="7 ">7</text:note-citation><text:note-body><text:p text:style-name="ifm_p_font.normal_size.6.93pt_mt..5mm_indent.-0.1161in_mleft.0.1161in_ifm">Gedelegeerde Verordening (EU) 2022/126 van de Commissie van 7 december 2021 tot aanvulling van Verordening (EU) 2021/2115 van het Europees Parlement en de Raad met aanvullende eisen voor bepaalde interventietypes die de lidstaten in het kader van die verordening in hun strategisch GLB-plan voor de periode 2023-2027 uitwerken, alsmede regels voor het aandeel in het kader van norm 1 inzake een goede landbouw- en milieuconditie (GLMC) (PbEU 2022, L 20)</text:p></text:note-body></text:note>, die Verordening (EU) nr. 1307/2013 vervangen.</text:p>
      <text:h text:style-name="ifm_p_font.italic_mt.5.08mm_page.keep-with-next_ifm" text:outline-level="6">Onderdeel I (artikelen 3:15 tot en met 3.16q)</text:h>
      <text:p text:style-name="ifm_p_mt.4.23mm_ifm">Afdeling 3.2.1 betreft de invoer van bevroren rundvlees. Dit zijn allemaal zeer specifieke bepalingen in het kader van Verordening (EG) nr. 412/2008 van de Commissie van 8 mei 2008 betreffende de opening en de wijze van beheer van een tariefcontingent voor de invoer van voor verwerking bestemd bevroren rundvlees (PbEU 2008, L 125). Verordening (EG) nr. 412/2008 is inmiddels ingetrokken en deels overgegaan in Gedelegeerde Verordening (EU) 2020/760 en Uitvoeringsverordening (EU) 2020/761. Aangezien in Uitvoeringsverordening (EU) 2020/761, hoofdstuk 6 (vanaf art 42) en bijlage VIII, rechtstreeks werkende voorschriften zijn opgenomen over rundvlees tariefcontingenten kan deze afdeling in zijn geheel vervallen.</text:p>
      <text:h text:style-name="ifm_p_font.italic_mt.5.08mm_page.keep-with-next_ifm" text:outline-level="6">Onderdeel J (artikel 3:17 tot en met 3:22)</text:h>
      <text:p text:style-name="ifm_p_mt.4.23mm_ifm">Afdeling 3.3 heeft betrekking op toekenning van restitutie bij uitvoer ingevolge Verordening 612/2009, hetgeen niet meer van toepassing is bij de uitvoer van landbouwproducten. De artikelen kunnen daarom vervallen.</text:p>
      <text:h text:style-name="ifm_p_font.italic_mt.5.08mm_page.keep-with-next_ifm" text:outline-level="6">Onderdeel K (artikel 3:23 tot en met 3:31)</text:h>
      <text:p text:style-name="ifm_p_mt.4.23mm_ifm">Afdeling 3.4 heeft betrekking op toekenning van restitutie omtrent proviandering ingevolge Verordening 612/2009, hetgeen niet meer van toepassing is bij de uitvoer van landbouwproducten. De artikelen kunnen daarom vervallen.</text:p>
      <text:h text:style-name="ifm_p_font.italic_mt.5.08mm_page.keep-with-next_ifm" text:outline-level="6">Onderdeel L (artikel 4:19)</text:h>
      <text:p text:style-name="ifm_p_mt.4.23mm_ifm">Artikel 4:19 heeft betrekking op toekenning van restitutie bij uitvoer ingevolge Verordening 612/2009, hetgeen niet meer van toepassing is bij de uitvoer van landbouwproducten. Het artikel kan daarom vervallen.</text:p>
      <text:h text:style-name="ifm_p_font.bold-italic_mt.5.08mm_page.keep-with-next_ifm" text:outline-level="5">3.<text:s/>Regeldrukeffecten</text:h>
      <text:p text:style-name="ifm_p_mt.4.23mm_ifm">De in deze regeling opgenomen wijzigingen hebben geen effect op de berekende administratieve lasten van de oorspronkelijke regelgeving. De vervallen artikelen betreffen voornamelijk de bevoegdheden van de Minister LVVN in het kader van uitvoerrestitutie, hetgeen niet meer van toepassing is bij de uitvoer van landbouwproducten.</text:p>
      <text:h text:style-name="ifm_p_font.bold-italic_mt.5.08mm_page.keep-with-next_ifm" text:outline-level="5">4.<text:s/>Inwerkingtreding</text:h>
      <text:p text:style-name="ifm_p_mt.4.23mm_ifm">De regeling treedt in werking met ingang van 1 januari 2025, een vast verandermoment. Dit is in overeenstemming met het kabinetsbeleid inzake vaste verandermomenten (Kamerstukken II 2009/10, 29 515, nr. 309). Wel wordt afgeweken van de minimale publicatietermijn van twee maanden. Aangezien de wijzigingen voortvloeien uit de Europese regelgeving is dit te rechtvaardigen.</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396</text:span><text:tab/>1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396</text:span><text:tab/>1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8 december 2024, nr. WJZ/95909479, houdende wijziging van de Algemene douaneregeling in verband met gewijzigde EU-verordening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39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39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itle">Regeling van de Minister van Landbouw, Visserij, Voedselzekerheid en Natuur van 18 december 2024, nr. WJZ/95909479, houdende wijziging van de Algemene douaneregeling in verband met gewijzigde EU-verordeningen</meta:user-defined>
    <meta:user-defined meta:name="DCTERMS.W3CDTF/DCTERMS.available">2024-12-19</meta:user-defined>
  </office:meta>
</office:document-meta>
</file>