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9-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 Regeling van de Staatssecretaris van Landbouw, Visserij, Voedselzekerheid en Natuur, 15 december 2024, nr. WJZ/89139848, houdende wijziging van de Regeling plantgezondheid en de Regeling fytosanitaire uitvoeringsbesluiten (Stcrt nr, 41389, 17 december 2024)</text:h>
      <text:p text:style-name="ifm_p_mt.7.4mm_ifm">Na onderdeel D met betrekking tot artikel 22 moet ingevoegd:</text:p>
      <text:p text:style-name="ifm_p_mt.3.7mm_ifm">E (1)</text:p>
      <text:p text:style-name="ifm_p_mt.3.7mm_ifm">In artikel 38 komen, onder vernummering van het derde lid tot vierde lid, het derde lid (nieuw) en vierde lid te luiden:</text:p>
      <text:p text:style-name="ifm_p_ifm">3.   Het eerste lid is niet van toepassing wanneer twee aaneengesloten jaren aardappelen worden geteeld op een productielocatie waar in de voorafgaande acht kalenderjaren geen aardappelen of in bijlage I, onderdeel 1, van uitvoeringsverordening 2022/1192 vermelde planten, zijn geteeld.</text:p>
      <text:p text:style-name="ifm_p_ifm">4.   Het tweede en derde lid zijn niet van toepassing op goedgekeurde pootaardap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89-n1</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89-n1</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op Regeling van de Staatssecretaris van Landbouw, Visserij, Voedselzekerheid en Natuur, 15 december 2024, nr. WJZ/89139848, houdende wijziging van de Regeling plantgezondheid en de Regeling fytosanitaire uitvoeringsbesluiten (Stcrt nr, 41389, 17 december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1389-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9</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ctificatie op Regeling van de Staatssecretaris van Landbouw, Visserij, Voedselzekerheid en Natuur, 15 december 2024, nr. WJZ/89139848, houdende wijziging van de Regeling plantgezondheid en de Regeling fytosanitaire uitvoeringsbesluiten (Stcrt nr, 41389, 17 december 2024)</meta:user-defined>
    <meta:user-defined meta:name="OVERHEIDop.versienummer">n1</meta:user-defined>
    <meta:user-defined meta:name="DCTERMS.W3CDTF/DCTERMS.available">2024-12-31</meta:user-defined>
  </office:meta>
</office:document-meta>
</file>