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36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1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Ziggo kabels en leidingen leggen in het beperkingengebied van een Rijksweg Spoorpad 1 Dieme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8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361</meta:user-defined>
    <meta:user-defined meta:name="DCTERMS.abstract">Melding Bal Ziggo kabels en leidingen leggen in het beperkingengebied van een Rijksweg Spoorpad 1 Die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384</meta:user-defined>
    <meta:user-defined meta:name="OVERHEIDop.StcrtID/DC.identifier">stcrt-2024-41384</meta:user-defined>
    <meta:user-defined meta:name="OVERHEIDop.versieInformatie"/>
  </office:meta>
</office:document-meta>
</file>