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7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december 2024, nr. 2024-0000921584, tot wijziging van de Subsidieregeling IPS-trajecten voor de gemeentelijke doelgroep in verband met uitbreiding van de subsidieaanvraagperiode</text:h>
      <text:p text:style-name="ifm_p_mt.3.7mm_ifm">De Staatssecretaris van Sociale Zaken en Werkgelegenheid,</text:p>
      <text:p text:style-name="ifm_p_mt.3.7mm_ifm">Gelet op de artikelen 3, eerste lid, en 5, van de Kaderwet SZW-subsidies;</text:p>
      <text:p text:style-name="ifm_p_mt.3.7mm_indent.0mm_ifm"><text:span text:style-name="ifm_span_font.bold_ifm">Besluit:</text:span></text:p>
      <text:h text:style-name="ifm_p_font.bold_mt.5.08mm_page.keep-with-next_ifm" text:outline-level="2">ARTIKEL<text:s/>I<text:s/></text:h>
      <text:p text:style-name="ifm_p_mt.4.23mm_indent.no_ifm">A</text:p>
      <text:p text:style-name="ifm_p_mt.3.7mm_ifm">In artikel 1 komt de begripsomschrijving van ‘Minister’ te luiden:</text:p>
      <text:section text:style-name="ifm_sect_mleft.5.1mm_ifm" text:name="d15e55">
        <text:p text:style-name="ifm_p_ifm"> <text:span text:style-name="ifm_span_font.italic_ifm">Minister:</text:span> Minister van Sociale Zaken en Werkgelegenheid;</text:p>
      </text:section>
      <text:p text:style-name="ifm_p_mt.3.7mm_indent.no_ifm">B</text:p>
      <text:p text:style-name="ifm_p_mt.3.7mm_ifm">In artikel 3, eerste lid, wordt ‘1 januari 2022’ vervangen door ‘20 november 2024’ en vervalt de laatste zin.</text:p>
      <text:p text:style-name="ifm_p_mt.3.7mm_indent.no_ifm">C</text:p>
      <text:p text:style-name="ifm_p_mt.3.7mm_ifm">Artikel 4 komt te luiden:</text:p>
      <text:section text:style-name="ifm_sect_mleft.5.1mm_ifm" text:name="d15e71">
        <text:h text:style-name="ifm_p_font.bold_mt.5.08mm_page.keep-with-next_ifm" text:outline-level="2">Artikel<text:s/>4.<text:s/>Subsidieplafond en hoogte subsidie</text:h>
        <text:p text:style-name="ifm_p_mt.4.23mm_ifm">1.  Voor subsidieverstrekking op grond van deze regeling zijn de volgende bedragen beschikbaar:</text:p>
        <text:p text:style-name="ifm_p_ifm">a.  voor aanvragen gedaan in het jaar 2023 10,750 miljoen euro. De bijbehorende uitgaven zijn verdeeld over drie jaren: 4,800 miljoen euro in 2023, 3,475 miljoen euro in 2024 en 2,475 miljoen euro in 2025;</text:p>
        <text:p text:style-name="ifm_p_ifm">b.  voor aanvragen gedaan in het jaar 2024 10,750 miljoen euro. De bijbehorende uitgaven zijn verdeeld over drie jaren: 4,988 miljoen euro in 2024, 3,569 miljoen euro in 2025 en 2,193 miljoen euro in 2026;</text:p>
        <text:p text:style-name="ifm_p_ifm">c.  voor aanvragen gedaan in het jaar 2025 9,996 miljoen euro. De bijbehorende uitgaven zijn verdeeld over drie jaren: 4,638 miljoen euro in 2025, 3,319 miljoen euro in 2026 en 2,039 miljoen euro in 2027.</text:p>
        <text:p text:style-name="ifm_p_mt.3.7mm_ifm">2.  Het subsidiebedrag voor een volledig IPS-traject van maximaal 24 maanden vanwege CMD of 36 maanden vanwege EPA bedraagt:</text:p>
        <text:p text:style-name="ifm_p_ifm">a.  in de jaren 2023 en 2024 6.611,57 euro exclusief BTW en 8.000 euro inclusief BTW voor CMD en 9.360 exclusief BTW en 11.325,60 euro inclusief BTW voor EPA;</text:p>
        <text:p text:style-name="ifm_p_ifm">b.  in het jaar 2025 6.902 euro exclusief BTW en 8.352 euro inclusief BTW voor CMD en 9.772 exclusief BTW en 11.824,34 euro inclusief BTW voor EPA.</text:p>
      </text:section>
      <text:p text:style-name="ifm_p_mt.3.7mm_indent.no_ifm">D</text:p>
      <text:p text:style-name="ifm_p_mt.3.7mm_ifm">In artikel 10, eerste lid, wordt ‘vanaf de dag van inwerkingtreding van deze regeling, 9:00 uur’ vervangen door ‘vanaf 1 januari 2025, 9.00 uur’, wordt ‘19 november 2024, 17:00 uur’ vervangen door ‘19 november 2025, 17.00 uur’ en vervalt de tweede zin.</text:p>
      <text:p text:style-name="ifm_p_mt.3.7mm_indent.no_ifm">E</text:p>
      <text:p text:style-name="ifm_p_mt.3.7mm_ifm">In de artikelen 22, derde lid, 23, derde lid, en 24, tweede lid, wordt ‘vijf jaar’ vervangen door ‘zes jaar’.</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deze regeling wordt de Subsidieregeling IPS-trajecten voor de gemeentelijke doelgroep (hierna: de subsidieregeling), gewijzigd.</text:p>
      <text:p text:style-name="ifm_p_mt.3.7mm_ifm">Op grond van de subsidieregeling wordt subsidie verleend aan GGZ-instellingen voor de uitvoering van een Individuele Plaatsing en Steun traject (IPS). De betaling van de subsidiegelden verloopt via het Uitvoeringsinstituut Werknemersverzekeringen (UWV).</text:p>
      <text:p text:style-name="ifm_p_mt.3.7mm_ifm">Er zijn twee soorten IPS-trajecten. Eén voor mensen met een ernstige psychische aandoening (EPA) en één voor mensen met een vaker voorkomende, mildere psychische aandoening (zgn. ‘common mental disorders’ – CMD). Het eerste traject heeft een duur van drie jaar, het tweede traject van twee jaar.</text:p>
      <text:p text:style-name="ifm_p_mt.3.7mm_ifm">Deze wijzigingsregeling bevat een verhoging van het totale subsidiebudget en een daarmee gepaard gaande wijziging van de subsidieaanvraagperiode (openstelling in 2025). Daarnaast zijn de subsidiebedragen voor de individuele IPS-trajecten verhoogd en is de mogelijkheid om subsidie aan te vragen voor een IPS-traject dat reeds van start is gegaan voorafgaand aan een subsidieaanvraag verkort. Tot slot is de duur van de regeling met een jaar verlengd en als gevolg daarvan eveneens de periode dat UWV en de colleges van burgemeester en wethouders dienen mee te werken aan een onderzoek in het kader van het beoordelen van de rechtmatigheid van de subsidie, of de ontwikkeling van beleid van de Minister.</text:p>
      <text:p text:style-name="ifm_p_mt.3.7mm_ifm">Hieronder worden de wijzigingen in de volgorde van de regeling toegelicht.</text:p>
      <text:h text:style-name="ifm_p_font.bold_mt.5.08mm_page.keep-with-next_ifm" text:outline-level="4">ARTIKEL I</text:h>
      <text:h text:style-name="ifm_p_font.bold-italic_mt.5.08mm_page.keep-with-next_ifm" text:outline-level="5">Wijziging begripsbepaling ‘Minister’ (artikel 1, begripsbepaling ‘Minister’)</text:h>
      <text:p text:style-name="ifm_p_mt.4.23mm_ifm">Bij de inwerkingtreding van deze regeling werd de subsidie ten behoeve van IPS-trajecten verleend door de Minister voor Armoedebeleid, Participatie en Pensioenen. Met ingang van 2 juli 2024 wordt voornoemde subsidie verleend door de Minister van Sociale Zaken en Werkgelegenheid. De regeling is in overeenstemming daarmee aangepast.</text:p>
      <text:h text:style-name="ifm_p_font.bold-italic_mt.5.08mm_page.keep-with-next_ifm" text:outline-level="5">Wijziging aanvangsdatum IPS-traject (artikel 3, eerste lid)</text:h>
      <text:p text:style-name="ifm_p_mt.4.23mm_ifm">Er bestond een mogelijkheid om subsidie aan te vragen voor een reeds gestart maar nog niet geëindigd IPS-traject. Deze mogelijkheid is bij het opstellen van de subsidieregeling gecreëerd aangezien de regeling later in werking is getreden dan oorspronkelijk beoogd. De startdatum van het IPS-traject kon echter niet voor 1 januari 2022 liggen: de aanvankelijk beoogde inwerkingtredingsdatum. Nadien is deze regeling gewijzigd, waarbij een einddatum is toegevoegd voor het aanvragen van subsidie voor een reeds gestart traject. Deze einddatum lag op 17 november 2023. Dit betekende dat het na die datum niet langer mogelijk was om met terugwerkende kracht subsidie aan te vragen.</text:p>
      <text:p text:style-name="ifm_p_ifm">Aangezien de regeling opnieuw is gewijzigd en het meest recente aanvraagtijdvak op 1 januari 2025 is opengesteld terwijl het voorgaande aanvraagtijdvak is gesloten op 19 november, bestond er tussen 20 november 2024 en 1 januari 2025 geen mogelijkheid om subsidie aan te vragen. Daarom is opnieuw de mogelijkheid gecreëerd om met terugwerkende kracht subsidie aan te vragen, zij het uitsluitend voor IPS-trajecten die op of na 20 november 2024 van start zijn gegaan.</text:p>
      <text:p text:style-name="ifm_p_ifm">De laatste zin van het eerste lid van artikel 3 van de regeling, waarin staat dat geen subsidie wordt verstrekt voor een IPS-traject dat reeds voorafgaand aan de datum van de subsidieaanvraag is geëindigd, is geschrapt. Het aanvraagtijdvak in 2025 sluit immers op 19 november, en een IPS-traject waarvoor subsidie kan worden aangevraagd kan niet eerder dan 20 november 2024 zijn aangevangen. Dat betekent dat er dan pas sprake is van een behandelduur van maximaal één jaar. Een CMD-traject heeft een duur van twee jaar en een EPA-traject kent een duur van drie jaar. Het is dus niet mogelijk dat het IPS-traject is afgerond voorafgaand aan de subsidieaanvraag.</text:p>
      <text:h text:style-name="ifm_p_font.bold-italic_mt.5.08mm_page.keep-with-next_ifm" text:outline-level="5">Wijziging budget en verhoging subsidiebedrag per individueel IPS-traject (artikel 4)</text:h>
      <text:p text:style-name="ifm_p_mt.4.23mm_ifm">Het budget van de subsidieregeling (eerste lid) is middels deze wijziging verhoogd met een bedrag van € 9,996 miljoen. Aangezien de IPS-trajecten waarvoor subsidie wordt verleend een periode van twee of drie jaar beslaan, is het bedrag van de verhoging van de subsidie verdeeld over de jaren 2025 (€ 4,638 miljoen euro), 2026 (€ 3,319 miljoen) en 2027 (€ 2,039 miljoen). De verhoging van het subsidiebudget is bestemd voor IPS-trajecten die op of na 20 november 2024 van start zijn gegaan. De subsidieregeling bevat immers reeds budgetten voor IPS-trajecten die daaraan voorafgaand van start zijn gegaan.</text:p>
      <text:p text:style-name="ifm_p_ifm">Het tweede lid bevat een verhoging van het subsidiebedrag voor zowel het CMD- als het EPA-traject. De verhoging bestaat uit een inflatiecorrectie van 4,4% ten opzichte van de subsidiebedragen in 2023 en 2024 voor voornoemde trajecten.</text:p>
      <text:h text:style-name="ifm_p_font.bold-italic_mt.5.08mm_page.keep-with-next_ifm" text:outline-level="5">Introductie aanvraagperiode 2025 en verval aparte einddatum aanvraag subsidie voor reeds gestarte IPS-trajecten (artikel 10, eerste lid)</text:h>
      <text:p text:style-name="ifm_p_mt.4.23mm_ifm">De aanvraagperiode voor subsidie voor een IPS-traject is vastgesteld op 1 januari 2025, 9:00 tot en met 19 november 2025, 17:00. Een aparte einddatum voor het aanvragen van subsidie voor IPS-trajecten die tijdens de aanvraag reeds van start zijn gegaan, is niet langer nodig en daarom geschrapt. Er kan immers uitsluitend nog subsidie worden aangevraagd voor trajecten die na 19 november 2024 zijn gestart (zie ook de toelichting bij de wijziging van artikel 3, eerste lid). Deze datum ligt slechts enkele weken voor de start van de aanvraagperiode in 2025.</text:p>
      <text:h text:style-name="ifm_p_font.bold-italic_mt.5.08mm_page.keep-with-next_ifm" text:outline-level="5">Wijziging duur verplichting UWV meewerken onderzoek (artikel 22, derde lid)</text:h>
      <text:p text:style-name="ifm_p_mt.4.23mm_ifm">Aangezien de subsidieregeling met een jaar wordt verlengd, wordt eveneens de verplichting die UWV heeft onder artikel 22, derde lid, om mee te werken aan een door of namens de Minister ingesteld onderzoek, met een jaar verlengd. Dit onderzoek is erop gericht om de Minister inlichtingen te verschaffen die van belang zijn voor het beoordelen van de rechtmatigheid van de verstrekking van de subsidiegelden.</text:p>
      <text:h text:style-name="ifm_p_font.bold-italic_mt.5.08mm_page.keep-with-next_ifm" text:outline-level="5">Wijziging duur verplichting college van burgemeester en wethouders meewerken onderzoek (artikel 23, derde lid)</text:h>
      <text:p text:style-name="ifm_p_mt.4.23mm_ifm">Aangezien de subsidieregeling met een jaar wordt verlengd, wordt eveneens de verplichting die de colleges van burgemeester en wethouders hebben onder artikel 22, derde lid, om mee te werken aan een door of namens de Minister ingesteld onderzoek, met een jaar verlengd. Dit onderzoek is erop gericht om de Minister inlichtingen te verschaffen die van belang zijn voor het beoordelen van de rechtmatigheid van de verstrekking van de subsidiegelden.</text:p>
      <text:h text:style-name="ifm_p_font.bold-italic_mt.5.08mm_page.keep-with-next_ifm" text:outline-level="5">Wijziging vervaldatum regeling (artikel 24, tweede lid)</text:h>
      <text:p text:style-name="ifm_p_mt.4.23mm_ifm">In deze regeling is het subsidiebudget verhoogd. Als gevolg hiervan is het mogelijk om ook in het jaar 2025 subsidie aan te vragen voor een IPS-traject. Voorafgaand aan de wijziging van deze regeling kon dit uitsluitend in de jaren 2023 en 2024. Gezien de mogelijkheid om ook in 2025 subsidie aan te vragen, is de regeling met een jaar verlengd, en vervalt deze daardoor een jaar later dan oorspronkelijk beoogd.</text:p>
      <text:h text:style-name="ifm_p_font.bold_mt.5.08mm_page.keep-with-next_ifm" text:outline-level="4">ARTIKEL II</text:h>
      <text:p text:style-name="ifm_p_mt.4.23mm_ifm">Deze regeling treedt op 1 januari 2025 in werking. Er is afgeweken van de minimuminvoeringstermijn van twee maanden, opdat het subsidiebudget voor IPS-trajecten zo spoedig mogelijk beschikbaar i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74</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74</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december 2024, nr. 2024-0000921584, tot wijziging van de Subsidieregeling IPS-trajecten voor de gemeentelijke doelgroep in verband met uitbreiding van de subsidieaanvraagperiod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Regeling van de Staatssecretaris van Sociale Zaken en Werkgelegenheid van 10 december 2024, nr. 2024-0000921584, tot wijziging van de Subsidieregeling IPS-trajecten voor de gemeentelijke doelgroep in verband met uitbreiding van de subsidieaanvraagperiode</meta:user-defined>
    <meta:user-defined meta:name="DCTERMS.W3CDTF/DCTERMS.available">2024-12-17</meta:user-defined>
  </office:meta>
</office:document-meta>
</file>