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5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15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15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15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15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15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15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15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15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15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1-1-15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1-1-15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1-1-15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1-1-15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1-1-15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s gemeente Dijk en 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respectievelijk het college van burgemeester en wethouders van de gemeente Dijk en Waard, ieder voor zover het zijn bevoegdheid als bestuursorgaan betreft; </text:p>
            <text:p text:style-name="common-al">Overwegende: </text:p>
            <text:p text:style-name="common-al">dat de burgemeester respectievelijk het college van burgemeester en wethouders, ieder voor zover het zijn bevoegdheid als bestuursorgaan betreft, bevoegd is om toezichthouders aan te wijzen;</text:p>
            <text:p text:style-name="common-al">Gelet op: </text:p>
            <text:p text:style-name="common-al">artikel 5:11 e.v. van de Algemene wet bestuursrecht; </text:p>
            <text:p text:style-name="common-al">artikel 149 Gemeentewet; </text:p>
            <text:p text:style-name="common-al">artikel 18.6 en 18.7 van de Omgevingswet;</text:p>
            <text:p text:style-name="common-al">artikel 2 van het Besluit Buitengewoon Opsporingsambtenaar;</text:p>
            <text:p text:style-name="common-al">
            <text:span text:style-name="nadrukvet">Besluit:</text:span>
          </text:p>
            <text:p text:style-name="common-al">Aan te wijzen als toezichthouders, belast met het toezicht voor de gemeente Dijk en Waard zoals bedoeld in artikel 5:11 e.v. van de Algemene wet bestuursrecht:</text:p>
            <text:p text:style-name="common-al">de medewerkers van de gemeente Dijk en Waard, inclusief de inhuurkrachten in de volgende functies:</text:p>
            <text:list text:style-name="id1-3-2-1-1-12">
              <text:list-item text:style-override="id1-3-2-1-1-12-1">
                <text:number>-</text:number>
                <text:p text:style-name="al">medewerkers Handhaving I;</text:p>
              </text:list-item>
              <text:list-item text:style-override="id1-3-2-1-1-12-2">
                <text:number>-</text:number>
                <text:p text:style-name="al">medewerkers Handhaving II;</text:p>
              </text:list-item>
              <text:list-item text:style-override="id1-3-2-1-1-12-3">
                <text:number>-</text:number>
                <text:p text:style-name="al">medewerkers Handhaving III.</text:p>
              </text:list-item>
            </text:list>
            <text:p text:style-name="common-al">werkzaam bij de afdeling Vergunningen, Toezicht en Handhaving generiek aan te wijzen als toezichthouder, als bedoeld in artikel 5:11 Algemene wet bestuursrecht, artikel 6.2 Algemene plaatselijke verordening, artikel 18 Wet goed verhuurderschap en artikel 18.6 en 18.7 van de Omgevingswet, voor het grondgebied van de gemeente Dijk en Waard. </text:p>
            <text:p text:style-name="common-al">De toezichthouders worden belast met toezicht op de naleving van het bepaalde bij of krachtens de:</text:p>
            <text:list text:style-name="id1-3-2-1-1-15">
              <text:list-item text:style-override="id1-3-2-1-1-15-1">
                <text:number>1.</text:number>
                <text:p text:style-name="al">Algemene Plaatselijke Verordening</text:p>
              </text:list-item>
              <text:list-item text:style-override="id1-3-2-1-1-15-2">
                <text:number>2.</text:number>
                <text:p text:style-name="al">Verordening fysieke leefomgeving</text:p>
              </text:list-item>
              <text:list-item text:style-override="id1-3-2-1-1-15-3">
                <text:number>3.</text:number>
                <text:p text:style-name="al">Omgevingswet en alle gemeentelijke omgevingsplannen</text:p>
              </text:list-item>
              <text:list-item text:style-override="id1-3-2-1-1-15-4">
                <text:number>4.</text:number>
                <text:p text:style-name="al">Wet kwaliteitsborging bouw</text:p>
              </text:list-item>
              <text:list-item text:style-override="id1-3-2-1-1-15-5">
                <text:number>5.</text:number>
                <text:p text:style-name="al">Besluit activiteiten leefomgeving</text:p>
              </text:list-item>
              <text:list-item text:style-override="id1-3-2-1-1-15-6">
                <text:number>6.</text:number>
                <text:p text:style-name="al">Besluit bouwwerken leefomgeving</text:p>
              </text:list-item>
              <text:list-item text:style-override="id1-3-2-1-1-15-7">
                <text:number>7.</text:number>
                <text:p text:style-name="al">Besluit kwaliteit leefomgeving </text:p>
              </text:list-item>
              <text:list-item text:style-override="id1-3-2-1-1-15-8">
                <text:number>8.</text:number>
                <text:p text:style-name="al">Wet veiligheidsregio’s </text:p>
              </text:list-item>
              <text:list-item text:style-override="id1-3-2-1-1-15-9">
                <text:number>9.</text:number>
                <text:p text:style-name="al">Leegstandswet</text:p>
              </text:list-item>
              <text:list-item text:style-override="id1-3-2-1-1-15-10">
                <text:number>10.</text:number>
                <text:p text:style-name="al">Huisvestingswet</text:p>
              </text:list-item>
              <text:list-item text:style-override="id1-3-2-1-1-15-11">
                <text:number>11.</text:number>
                <text:p text:style-name="al">Gemeentewet</text:p>
              </text:list-item>
              <text:list-item text:style-override="id1-3-2-1-1-15-12">
                <text:number>12.</text:number>
                <text:p text:style-name="al">Wet goed verhuurderschap</text:p>
              </text:list-item>
              <text:list-item text:style-override="id1-3-2-1-1-15-13">
                <text:number>13.</text:number>
                <text:p text:style-name="al">Wegsleepverordening gemeente Dijk en Waard </text:p>
              </text:list-item>
              <text:list-item text:style-override="id1-3-2-1-1-15-14">
                <text:number>14.</text:number>
                <text:p text:style-name="al">Marktverordening</text:p>
              </text:list-item>
              <text:list-item text:style-override="id1-3-2-1-1-15-15">
                <text:number>15.</text:number>
                <text:p text:style-name="al">Parkeerverordening Dijk en Waard</text:p>
              </text:list-item>
              <text:list-item text:style-override="id1-3-2-1-1-15-16">
                <text:number>16.</text:number>
                <text:p text:style-name="al">Wet op de kansspelen </text:p>
              </text:list-item>
              <text:list-item text:style-override="id1-3-2-1-1-15-17">
                <text:number>17.</text:number>
                <text:p text:style-name="al">Alcoholwet</text:p>
              </text:list-item>
              <text:list-item text:style-override="id1-3-2-1-1-15-18">
                <text:number>18.</text:number>
                <text:p text:style-name="al">Wet basisregistratie adressen en gebouwen</text:p>
              </text:list-item>
              <text:list-item text:style-override="id1-3-2-1-1-15-19">
                <text:number>19.</text:number>
                <text:p text:style-name="al">Coffeeshopbeleid gemeente Dijk en Waard 2023</text:p>
              </text:list-item>
              <text:list-item text:style-override="id1-3-2-1-1-15-20">
                <text:number>20.</text:number>
                <text:p text:style-name="al">Opiumwet/Damoclesbeleid</text:p>
              </text:list-item>
              <text:list-item text:style-override="id1-3-2-1-1-15-21">
                <text:number>21.</text:number>
                <text:p text:style-name="al">Woningwet</text:p>
              </text:list-item>
              <text:list-item text:style-override="id1-3-2-1-1-15-22">
                <text:number>22.</text:number>
                <text:p text:style-name="al">Winkeltijdenwet/verordening</text:p>
              </text:list-item>
              <text:list-item text:style-override="id1-3-2-1-1-15-23">
                <text:number>23.</text:number>
                <text:p text:style-name="al">Digitaal opkoop register</text:p>
              </text:list-item>
              <text:list-item text:style-override="id1-3-2-1-1-15-24">
                <text:number>24.</text:number>
                <text:p text:style-name="al">Wet regulering prostitutie</text:p>
              </text:list-item>
              <text:list-item text:style-override="id1-3-2-1-1-15-25">
                <text:number>25.</text:number>
                <text:p text:style-name="al">Wet basisregistratie personen</text:p>
              </text:list-item>
              <text:list-item text:style-override="id1-3-2-1-1-15-26">
                <text:number>26.</text:number>
                <text:p text:style-name="al">Besluit brandveilig gebruik en basishulpverlening overige plaatsen</text:p>
              </text:list-item>
            </text:list>
            <text:p text:style-name="last-al">
            <text:span text:style-name="nadrukvet">Bekendmaking en Inwerkingtreding:</text:span>
          </text:p>
            <text:list text:style-name="id1-3-2-1-1-17">
              <text:list-item text:style-override="id1-3-2-1-1-17-1">
                <text:number>1.</text:number>
                <text:p text:style-name="al">Dit besluit treedt in werking de eerste dag na bekendmaking.</text:p>
              </text:list-item>
              <text:list-item text:style-override="id1-3-2-1-1-17-2">
                <text:number>2.</text:number>
                <text:p text:style-name="al">Het ‘Aanwijzingsbesluit toezichthouders algemeen’ (publicatiedatum 11 juli 2024) komt te vervallen met bekendmaking van dit aanwijzingsbeslui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3 december 2024.</text:span></text:p>
          </text:section>
          <text:section text:name="ondertekening_id1-3-2-2-2">
            <text:p><text:span text:style-name="functie">Burgemeester en wethouders van Dijk en Waard,</text:span></text:p>
          </text:section>
          <text:section text:name="ondertekening_id1-3-2-2-3">
            <text:p><text:span text:style-name="functie">M.F.(Maarten) Poorter, </text:span></text:p>
          </text:section>
          <text:section text:name="ondertekening_id1-3-2-2-4">
            <text:p><text:span text:style-name="functie">burgemeester</text:span></text:p>
          </text:section>
          <text:section text:name="ondertekening_id1-3-2-2-5">
            <text:p><text:span text:style-name="functie">A.(Annet) Doesburg,</text:span></text:p>
          </text:section>
          <text:section text:name="ondertekening_id1-3-2-2-6"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36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36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36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2/xml/MC-DRP-OverigeBvAS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4-11-19</meta:user-defined>
    <meta:user-defined meta:name="DC.source">artikel 149 van de Gemeentewet]|[1.0:c:BWBR0005416&amp;artikel=149&amp;g=2024-01-31</meta:user-defined>
    <meta:user-defined meta:name="DC.source">artikel 18.6 van de Omgevingswet]|[1.0:c:BWBR0037885&amp;artikel=18.6&amp;g=2024-01-01</meta:user-defined>
    <meta:user-defined meta:name="DC.source">artikel 18.7 van de Omgevingswet]|[1.0:c:BWBR0037885&amp;artikel=18.7&amp;g=2024-01-01</meta:user-defined>
    <meta:user-defined meta:name="DC.source">artikel 2 van het Besluit buitengewoon opsporingsambtenaar]|[1.0:c:BWBR0007013&amp;artikel=2&amp;g=2022-01-01</meta:user-defined>
    <dc:language>nl</dc:language>
    <meta:user-defined meta:name="OVERHEIDop.locatietype/OVERHEIDop.gebiedsmarkering">Gemeente</meta:user-defined>
    <meta:user-defined meta:name="DC.title">Aanwijzingsbesluit Toezichthouders gemeente Dijk en Waard</meta:user-defined>
    <meta:user-defined meta:name="DCTERMS.W3CDTF/DCTERMS.available">2024-12-16</meta:user-defined>
    <meta:user-defined meta:name="DCTERMS.W3CDTF/OVERHEIDop.jaargang">2024</meta:user-defined>
    <meta:user-defined meta:name="OVERHEIDop.publicationIssue">41368</meta:user-defined>
    <meta:user-defined meta:name="OVERHEIDop.StcrtID/DC.identifier">stcrt-2024-41368</meta:user-defined>
    <meta:user-defined meta:name="OVERHEIDop.versieInformatie"/>
  </office:meta>
</office:document-meta>
</file>