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werken aan een 10kV middenspanningskabel door middel van een open ontgraving op het station Nijmegen</text:p>
            <text:p text:style-name="common-al">Zaaknummer: Z2024-001758</text:p>
            <text:p text:style-name="common-al">DSO nummer: 202411080144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3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8</meta:user-defined>
    <meta:user-defined meta:name="DCTERMS.abstract">het leggen van een 10kV middenspanningskabel door middel van een open ontgraving op het station Nijme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364</meta:user-defined>
    <meta:user-defined meta:name="OVERHEIDop.StcrtID/DC.identifier">stcrt-2024-41364</meta:user-defined>
    <meta:user-defined meta:name="OVERHEIDop.versieInformatie"/>
  </office:meta>
</office:document-meta>
</file>