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9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4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Contributieverordening 2024</text:h>
      <text:p text:style-name="ifm_p_mt.7.4mm_ifm">De ledenvergadering van de Nederlandse beroepsorganisatie van accountants;</text:p>
      <text:p text:style-name="ifm_p_mt.3.7mm_ifm">Gelet op artikel 19, tweede lid, onderdeel g, van de Wet op het accountantsberoep;</text:p>
      <text:p text:style-name="ifm_p_mt.3.7mm_indent.0mm_ifm">Stelt de volgende verordening vast:</text:p>
      <text:h text:style-name="ifm_p_font.bold_mt.5.08mm_page.keep-with-next_ifm" text:outline-level="2">ARTIKEL<text:s/>I<text:s/></text:h>
      <text:p text:style-name="ifm_p_font.roman_mt.4.23mm_ifm">In artikel 6, tweede lid, van de Contributieverordening 2024 wordt de zinsnede ‘1 april’ vervangen door ‘1 oktober’.</text:p>
      <text:h text:style-name="ifm_p_font.bold_mt.5.08mm_page.keep-with-next_ifm" text:outline-level="2">ARTIKEL<text:s/>II<text:s/></text:h>
      <text:p text:style-name="ifm_p_mt.4.23mm_ifm">Deze verordening treedt in werking op de dag na publicatie in de Staatscourant.</text:p>
      <text:h text:style-name="ifm_p_font.bold_mt.5.08mm_page.break-before_ifm" text:outline-level="4">TOELICHTING</text:h>
      <text:p text:style-name="ifm_p_mt.4.23mm_ifm">Met ingang van 2019 is een systeem ingevoerd waarmee contributietarieven jaarlijks automatisch worden aangepast op basis van de raming van de ontwikkeling van de geharmoniseerde consumentenprijsindex (hicp) zoals die blijkt uit de publicaties van het Centraal Planbureau. (CPB)</text:p>
      <text:p text:style-name="ifm_p_mt.3.7mm_ifm">Met de Contributieverordening 2024 zoals die in december 2023 ter vaststelling aan de ledenvergadering is voorgelegd, is voorgesteld om daar voor 2024 een aanvullende autonome verhoging aan toe te voegen. Dat voorstel is destijds door de ledenvergadering aanvaard.</text:p>
      <text:p text:style-name="ifm_p_mt.3.7mm_ifm">De aanleiding voor het voorstel tot een aanvullende verhoging werd met name ingegeven door de druk op de begroting die werd veroorzaakt door de verschillen tussen de percentages waarmee de contributie jaarlijks wordt aangepast en de percentages waarmee de salarissen van de NBA-medewerkers jaarlijks worden aangepast. Die salarissen worden in principe per 1 januari van een jaar aangepast op basis van de ontwikkeling van het indexcijfer voor de cao-lonen, contractuele loonkosten en arbeidsduur (CBS Statline, peildatum oktober).</text:p>
      <text:p text:style-name="ifm_p_mt.3.7mm_ifm">In de toelichting op de Contributieverordening 2024 is destijds aangegeven dat het bestuur in 2024 voorstellen zal doen voor een systeem voor aanpassing van de contributietarieven dat leidt tot minder grote verschillen tussen de percentages waarmee de salarissen en de contributietarieven jaarlijks worden aangepast.</text:p>
      <text:p text:style-name="ifm_p_mt.3.7mm_ifm">Tegen die achtergrond luidt het voorstel om de peildatum die in aanmerking wordt genomen voor het vaststellen van het percentage waarmee de contributietarieven worden aangepast, te verplaatsen naar 1 oktober van een jaar.</text:p>
      <text:p text:style-name="ifm_p_mt.3.7mm_ifm">Nu geldt voor de bepaling van het percentage waarmee de contributietarieven jaarlijks worden aangepast, de raming van de hicp zoals het CPB die voor het laatst voor 1 april bekend maakt in het jaar dat voorafgaat aan het jaar waarin de contributietarieven worden aangepast. Door de peildatum van 1 april op te schuiven naar 1 oktober, is de verwachting dat de raming beter aansluit bij het percentage waarmee de salarissen van de NBA-medewerkers worden aangepast.</text:p>
      <text:p text:style-name="ifm_p_mt.3.7mm_ifm">De raming van de ontwikkeling van de hicp zoals het CPB die voor de laatste keer voor 1 april van dit jaar bekend maakte, bedraagt 2,5%. De raming van de hicp zoals het CPB die voor de laatste keer voor 1 oktober van dit jaar bekend maakte, bedraagt 2,8%. Dit leidt tot het volgende beeld van de contributietari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rows-spanned="2">
              <text:p text:style-name="text.cell.7.left">Contributiegroep</text:p>
            </table:table-cell>
            <table:table-cell table:style-name="table.cell.border-top.border-bottom.border-right.padding-top.bottom.pleft.pright" table:number-columns-spanned="3">
              <text:p text:style-name="text.cell.7.center">Contributietarieven (€)</text:p>
            </table:table-cell>
          </table:table-row>
          <table:table-row>
            <table:table-cell table:style-name="table.cell.border-bottom.border-left.border-right.padding-top.bottom.pleft.pright">
              <text:p text:style-name="text.cell.7.center">2024</text:p>
            </table:table-cell>
            <table:table-cell table:style-name="table.cell.border-bottom.border-right.padding-top.bottom.pleft.pright">
              <text:p text:style-name="text.cell.7.left">2025 op basis van laatste raming voor 1 april (2,5%)</text:p>
            </table:table-cell>
            <table:table-cell table:style-name="table.cell.border-bottom.border-right.padding-top.bottom.pleft.pright">
              <text:p text:style-name="text.cell.7.left">2025 op basis van laatste raming voor 1 oktober (2,8%).</text:p>
            </table:table-cell>
          </table:table-row>
        </table:table-header-rows>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548,–</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593,–</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6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531,–</text:p>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48</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48</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Contributieverordening 2024</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3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tot wijziging van de Contributieverordening 2024</meta:user-defined>
    <meta:user-defined meta:name="DCTERMS.alternative"/>
    <meta:user-defined meta:name="DCTERMS.W3CDTF/DCTERMS.available">2024-12-17</meta:user-defined>
    <meta:user-defined meta:name="OVERHEIDop.Ruimtelijkplan/OVERHEIDop.bekendmakingBetreffendePlan"/>
  </office:meta>
</office:document-meta>
</file>