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B24 en DB7 kabels en het plaatsen van een handhole nabij de 449-Molenvliet te Zwijndrecht</text:p>
            <text:p text:style-name="common-al">Besluit: verleend</text:p>
            <text:p text:style-name="common-al">Verzonden naar aanvrager op: 9 december 2024</text:p>
            <text:p text:style-name="common-al">Zaaknummer: Z2024-001569</text:p>
            <text:p text:style-name="common-al">DSO nummer: 20241011008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9</meta:user-defined>
    <meta:user-defined meta:name="DCTERMS.abstract">het leggen  van DB24 en DB7 kabels en het plaatsen van een handhole nabij de 449-Molenvliet te Zwij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306</meta:user-defined>
    <meta:user-defined meta:name="OVERHEIDop.StcrtID/DC.identifier">stcrt-2024-41306</meta:user-defined>
    <meta:user-defined meta:name="OVERHEIDop.versieInformatie"/>
  </office:meta>
</office:document-meta>
</file>