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december 2024, nr. WJZ/ 88012995, houdende wijziging van de Regeling producenten- en brancheorganisaties</text:h>
      <text:p text:style-name="ifm_p_mt.3.7mm_ifm">De Minister van Landbouw, Natuur en Voedselkwaliteit,</text:p>
      <text:p text:style-name="ifm_p_mt.3.7mm_ifm">Gelet op de artikelen 152, eerste lid, 154, vierde lid, 156, 157, eerste lid, 158, eerste lid, 161, eerste en derde lid, 163, eerste en derde lid, 164, eerste, vijfde en zesde lid, en 165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en de artikelen 13, tweede lid, onder b, en 19, eerste lid, van de Landbouwwet;</text:p>
      <text:p text:style-name="ifm_p_mt.3.7mm_indent.0mm_ifm">Besluit:</text:p>
      <text:h text:style-name="ifm_p_font.bold_mt.5.08mm_page.keep-with-next_ifm" text:outline-level="2">ARTIKEL<text:s/>I<text:s/></text:h>
      <text:p text:style-name="ifm_p_font.roman_mt.4.23mm_ifm">De Regeling producenten- en brancheorganisaties wordt als volgt gewijzigd:</text:p>
      <text:p text:style-name="ifm_p_mt.3.7mm_indent.no_ifm">A</text:p>
      <text:p text:style-name="ifm_p_mt.3.7mm_ifm">Artikel 1:1 wordt als volgt gewijzigd:</text:p>
      <text:p text:style-name="ifm_p_mt.3.7mm_ifm">1.<text:s/>Na de begripsbepaling van verordening 1308/2013 wordt een begripsbepaling ingevoegd, luidende:</text:p>
      <text:section text:style-name="ifm_sect_mleft.5.1mm_ifm" text:name="d15e60">
        <text:p text:style-name="ifm_p_ifm"> <text:span text:style-name="ifm_span_font.italic_ifm">verordening 2016/232:</text:span> Gedelegeerde Verordening (EU) 2016/232 van de Commissie van 15 december 2015 tot aanvulling van Verordening (EU) nr. 1308/2013 van het Europees parlement en de Raad wat betreft bepaalde aspecten van samenwerking tussen producenten (PbEU 2016, L44);.</text:p>
      </text:section>
      <text:p text:style-name="ifm_p_mt.3.7mm_ifm">2.<text:s/>De begripsbepaling van erkende organisatie komt te luiden:</text:p>
      <text:section text:style-name="ifm_sect_mleft.5.1mm_ifm" text:name="d15e70">
        <text:p text:style-name="ifm_p_ifm"> <text:span text:style-name="ifm_span_font.italic_ifm">erkende organisatie:</text:span> door de Minister erkende producentenorganisatie, unie van producentenorganisaties of brancheorganisatie als bedoeld in Hoofdstuk III, Afdeling 1, van verordening 1308/2013 of de artikelen 161, eerste lid, of 163, eerste lid, van die verordening of door de Minister erkende transnationale producentenorganisatie, transnationale unie van producentenorganisaties of transnationale brancheorganisatie als bedoeld in artikel 4 van verordening (EU) 2016/232.</text:p>
      </text:section>
      <text:p text:style-name="ifm_p_mt.3.7mm_indent.no_ifm">B</text:p>
      <text:p text:style-name="ifm_p_mt.3.7mm_ifm">In artikel 2.1 wordt na ‘die verordening’ toegevoegd ‘en een erkenning als bedoeld in artikel 4 van verordening 2016/232.</text:p>
      <text:p text:style-name="ifm_p_mt.3.7mm_indent.no_ifm">C</text:p>
      <text:p text:style-name="ifm_p_mt.3.7mm_ifm">In artikel 3.1 wordt na ‘verordening 1308/2013’ toegevoegd ‘en een erkenning als bedoeld in artikel 4 van verordening 2016/232.</text:p>
      <text:p text:style-name="ifm_p_mt.3.7mm_indent.no_ifm">D</text:p>
      <text:p text:style-name="ifm_p_mt.3.7mm_ifm">In artikel 4.1 wordt ‘artikelen 157, eerste of derde lid’ vervangen door ‘artikelen 157, eerste lid’ en wordt na ‘die verordening’ toegevoegd ‘en een erkenning als bedoeld in artikel 4 van verordening 2016/232.</text:p>
      <text:p text:style-name="ifm_p_mt.3.7mm_indent.no_ifm">E</text:p>
      <text:p text:style-name="ifm_p_mt.3.7mm_ifm">Aan artikel 5:2 wordt een lid toegevoegd, luidende:</text:p>
      <text:section text:style-name="ifm_sect_mleft.5.1mm_ifm" text:name="d15e97">
        <text:p text:style-name="ifm_p_mt.3.7mm_ifm">3.   Een besluit overeenkomstig de artikelen 164, eerste lid, of 165 van verordening 1308/2013 wordt verleend voor maximaal de periode van de resterende looptijd van de relevante programmaperiode van het Gemeenschappelijk Landbouw Beleid.</text:p>
      </text:section>
      <text:p text:style-name="ifm_p_mt.3.7mm_indent.no_ifm">F</text:p>
      <text:p text:style-name="ifm_p_mt.3.7mm_ifm">Artikel 5:5 wordt als volgt gewijzigd:</text:p>
      <text:p text:style-name="ifm_p_mt.3.7mm_ifm">1.<text:s/>Het eerste lid, onderdeel i, komt te luiden:</text:p>
      <text:section text:style-name="ifm_sect_mleft.5.1mm_ifm" text:name="d15e111">
        <text:p text:style-name="ifm_p_ifm">i. indien van toepassing documentatie waaruit blijkt dat aan de Europese Commissie advies is gevraagd overeenkomstig artikel 210, tweede lid, van verordening 1308/2013;.</text:p>
      </text:section>
      <text:p text:style-name="ifm_p_mt.3.7mm_ifm">2.<text:s/>In het eerste lid, onderdeel j, vervalt ‘in geval van een brancheorganisatie in de sector groenten en fruit,’.</text:p>
      <text:p text:style-name="ifm_p_mt.3.7mm_ifm">3.<text:s/>Het derde lid vervalt.</text:p>
      <text:p text:style-name="ifm_p_mt.3.7mm_indent.no_ifm">G</text:p>
      <text:p text:style-name="ifm_p_mt.3.7mm_ifm">In artikel 5:6 wordt na ‘op grond van’ ingevoegd ‘artikel 164, eerste lid, of’.</text:p>
      <text:p text:style-name="ifm_p_mt.3.7mm_indent.no_ifm">H</text:p>
      <text:p text:style-name="ifm_p_mt.3.7mm_ifm">Artikel 6:1 wordt als volgt gewijzigd:</text:p>
      <text:p text:style-name="ifm_p_mt.3.7mm_ifm">1.<text:s/>De aanduiding ‘1’ voor de tekst vervalt.</text:p>
      <text:p text:style-name="ifm_p_mt.3.7mm_ifm">2.<text:s/>In de aanhef wordt ‘1 april’ vervangen door ‘1 oktober’.</text:p>
      <text:p text:style-name="ifm_p_mt.3.7mm_indent.no_ifm">I</text:p>
      <text:p text:style-name="ifm_p_mt.3.7mm_ifm">In artikel 6:3 wordt in de aanhef ‘artikel 6:2’ vervangen door ‘de artikelen 6:1 of 6:2’.</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8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strekt ertoe om enige technische aanpassingen door te voeren in de Regeling producenten- en brancheorganisaties (hierna: de regeling) zodat de aansluiting op gewijzigde Europese regels wordt gewaarborgd. Voorts worden er enkele wijzigingen doorgevoerd om de uitvoering van de regeling voor de landbouwsectoren en RVO te vereenvoudigen.</text:p>
      <text:h text:style-name="ifm_p_font.bold_mt.5.08mm_page.keep-with-next_ifm" text:outline-level="4">2.<text:s/>Artikelen</text:h>
      <text:p text:style-name="ifm_p_mt.4.23mm_ifm">Artikel I wijzigt de regeling. De verschillende wijzigingen worden hierna toegelicht. Met onderdeel A worden de begripsbepalingen aangevuld met de Gedelegeerde Verordening (EU) 2016/232<text:note text:id="n1" text:note-class="footnote"><text:note-citation text:label="1 ">1</text:note-citation><text:note-body><text:p text:style-name="ifm_p_font.normal_size.6.93pt_mt..5mm_indent.-0.1161in_mleft.0.1161in_ifm">Gedelegeerde Verordening (EU) 2016/232 van de Commissie van 15 december 2015 tot aanvulling van Verordening (EU) nr. 1308/2013 van het Europees parlement en de Raad wat betreft bepaalde aspecten van samenwerking tussen producenten (PbEU 2016, L44)</text:p></text:note-body></text:note>. Voorts wordt de begripsbepaling van erkende organisatie aangevuld met de transnationale producentenorganisatie, de transnationale unie van producentenorganisaties en de transnationale brancheorganisatie als bedoeld in artikel 4 van die Gedelegeerde Verordening.</text:p>
      <text:p text:style-name="ifm_p_mt.3.7mm_ifm">Met de onderdelen B, C en D wordt voor de nationale erkenningen geregeld dat dit ook mogelijk is voor de transnationale organisaties.</text:p>
      <text:p text:style-name="ifm_p_mt.3.7mm_ifm">Onderdeel E heeft betrekking op de looptijd van een besluit tot verbindendverklaring. Op basis van de Gemeenschappelijke Marktordeningsverordening kan een besluit tot verbindendverklaring per definitie alleen voor een beperkte periode genomen worden. In het nieuwe derde lid wordt bepaald dat een besluit tot verbindendverklaring maximaal wordt verleend voor de periode van de resterende looptijd van de relevante programmaperiode van het Gemeenschappelijk Landbouw Beleid.</text:p>
      <text:p text:style-name="ifm_p_mt.3.7mm_ifm">Met onderdeel F worden wijzigingen doorgevoerd bij de gegevens die een erkende organisatie moet aanleveren bij een verzoek om verbindendverklaring.</text:p>
      <text:p text:style-name="ifm_p_mt.3.7mm_ifm">Met onderdeel G wordt geregeld dat een internetconsultatie voortaan bij elk verzoek om verbindendverklaring wordt gedaan en niet meer alleen indien een financiële bijdrage wordt voorgesteld.</text:p>
      <text:p text:style-name="ifm_p_mt.3.7mm_ifm">Onderdeel H wijzigt de aanlevertermijn voor jaarlijkse informatieverstrekking van 1 april naar 1 oktober. Zodoende hebben de erkende organisaties meer tijd om te voldoen aan deze verplichting.</text:p>
      <text:p text:style-name="ifm_p_mt.3.7mm_ifm">Met onderdeel I wordt de jaarlijkse informatieverstrekking toegevoegd aan de sanctiebepaling van artikel 6.3.</text:p>
      <text:h text:style-name="ifm_p_font.bold_mt.5.08mm_page.keep-with-next_ifm" text:outline-level="4">3.<text:s/>Regeldrukeffecten</text:h>
      <text:p text:style-name="ifm_p_mt.4.23mm_ifm">Deze wijziging leidt niet tot nieuwe regeldrukeffecten. Er worden geen nieuwe informatieverplichtingen aan producenten- of brancheorganisaties opgelegd. Door het wijzigen van de aanlevertermijn van 1 april naar 1 oktober hebben de erkende organisaties meer tijd om te voldoen aan hun jaarlijkse informatieverstrekking.</text:p>
      <text:h text:style-name="ifm_p_font.bold_mt.5.08mm_page.keep-with-next_ifm" text:outline-level="4">4.<text:s/>Inwerkingtreding</text:h>
      <text:p text:style-name="ifm_p_mt.4.23mm_ifm">De regeling treedt in werking met ingang van 1 januari 2025, een vast verandermoment. Dit is in overeenstemming met het kabinetsbeleid inzake vaste verandermomenten (Kamerstukken II 2009/10, 29 515, nr. 309). Wel wordt afgeweken van de minimale publicatietermijn van twee maanden. Aangezien de meeste wijzigingen technische aanpassingen zijn en de verschoven aanlevertermijn voor jaarlijkse informatieverstrekking in het belang van de erkende organisaties is, is dit te rechtvaardig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05</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05</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december 2024, nr. WJZ/ 88012995, houdende wijziging van de Regeling producenten- en brancheorganisatie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3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Landbouw, Visserij, Voedselzekerheid en Natuur van 18 december 2024, nr. WJZ/ 88012995, houdende wijziging van de Regeling producenten- en brancheorganisaties</meta:user-defined>
    <meta:user-defined meta:name="DCTERMS.W3CDTF/DCTERMS.available">2024-12-19</meta:user-defined>
  </office:meta>
</office:document-meta>
</file>