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9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Geothermie Delft realiseren warmtepompcentrale, Ministerie van Klimaat en Groene Groei</text:h>
      <text:p text:style-name="ifm_p_mt.7.4mm_ifm">De Minister van Klimaat en Groene Groei maakt bekend:</text:p>
      <text:p text:style-name="ifm_p_mt.3.7mm_ifm">Op 25 november 2024 is door Geothermie Delft B.V. een aanvraag ingediend voor het wijzigen van de omgevingsvergunning voor de milieubelastende activiteit ‘het exploiteren van een mijnbouwwerk’ op de locatie Delft I. De aanvraag heeft betrekking op het realiseren van een warmtepompcentrale, die is ingericht voor het naverwarmen van uit de diepe ondergrond gewonnen aardwarmte. Op deze wijze wordt een ononderbroken levering van warmte met de geschikte temperatuur gewaarborgd.</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mt.3.7mm_ifm">Voor inlichtingen over de aanvraag kunt u (o.v.v. kenmerk: V-79199)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95</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95</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Geothermie Delft realiseren warmtepompcentral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412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aanvraag omgevingsvergunning Geothermie Delft realiseren warmtepompcentrale, Ministerie van Klimaat en Groene Groei</meta:user-defined>
    <meta:user-defined meta:name="DCTERMS.W3CDTF/DCTERMS.available">2024-12-11</meta:user-defined>
  </office:meta>
</office:document-meta>
</file>