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31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plaatsen van een hekwerk bestaande uit draadmatten en het plaatsen van een toegangspoort Marktstraat 17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9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9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318</meta:user-defined>
    <meta:user-defined meta:name="DCTERMS.abstract">Omgevingsvergunning particulier plaatsen van een hekwerk bestaande uit draadmatten en het plaatsen van een toegangspoort Marktstraat 1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290</meta:user-defined>
    <meta:user-defined meta:name="OVERHEIDop.StcrtID/DC.identifier">stcrt-2024-41290</meta:user-defined>
    <meta:user-defined meta:name="OVERHEIDop.versieInformatie"/>
  </office:meta>
</office:document-meta>
</file>