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een parkeergarage in de Cartesiusdriehoek te Utrecht</text:p>
            <text:p text:style-name="common-al">Besluit: verleend</text:p>
            <text:p text:style-name="common-al">Verzonden naar aanvrager op: 9 december 2024</text:p>
            <text:p text:style-name="common-al">Zaaknummer: Z2024-001535</text:p>
            <text:p text:style-name="common-al">DSO nummer: 202410070174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26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26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535</meta:user-defined>
    <meta:user-defined meta:name="DCTERMS.abstract">het bouwen van een parkeergarage in de Cartesiusdriehoek te Utr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11</meta:user-defined>
    <meta:user-defined meta:name="DCTERMS.W3CDTF/OVERHEIDop.jaargang">2024</meta:user-defined>
    <meta:user-defined meta:name="OVERHEIDop.publicationIssue">41260</meta:user-defined>
    <meta:user-defined meta:name="OVERHEIDop.StcrtID/DC.identifier">stcrt-2024-41260</meta:user-defined>
    <meta:user-defined meta:name="OVERHEIDop.versieInformatie"/>
  </office:meta>
</office:document-meta>
</file>