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4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18 december 2024, nr. WJZ/89391745, tot verlenging van de looptijd van hoofdstuk 17a Omgevingsregeling en tot bepaling van het tijdstip van inwerkingtreding van AERIUS Monitor 2024 (AERIUS Register en AERIUS Monitor 2024)</text:h>
      <text:p text:style-name="ifm_p_mt.3.7mm_ifm">De Minister van Landbouw, Visserij, Voedselzekerheid en Natuur,</text:p>
      <text:p text:style-name="ifm_p_mt.3.7mm_ifm">Gelet op de artikelen 20.3, eerste lid, en 23.6b, tweede lid, van de Omgevingswet;</text:p>
      <text:p text:style-name="ifm_p_mt.3.7mm_indent.0mm_ifm">Besluit:</text:p>
      <text:h text:style-name="ifm_p_font.bold_mt.5.08mm_page.keep-with-next_ifm" text:outline-level="2">Artikel<text:s/>1<text:s/></text:h>
      <text:p text:style-name="ifm_p_mt.4.23mm_ifm">De looptijd van hoofdstuk 17a van de Omgevingsregeling wordt verlengd tot 1 juli 2025.</text:p>
      <text:h text:style-name="ifm_p_font.bold_mt.5.08mm_page.keep-with-next_ifm" text:outline-level="2">Artikel<text:s/>2<text:s/></text:h>
      <text:p text:style-name="ifm_p_mt.4.23mm_ifm">Artikel 1 en artikel I, onderdeel D, onder 2, van de Regeling van de Minister van Landbouw, Visserij, Voedselzekerheid en Natuur van 18 september 2024, nr. WJZ/ 76703793, tot wijziging van de Omgevingsregeling (Stcrt. 2024, 30120) treden in werking met ingang van 1 januari 2025.</text:p>
      <text:p text:style-name="ifm_p_mt.3.7mm_ifm">Deze regeling zal met de toelichting in de Staatscourant worden geplaatst.</text:p>
      <text:p text:style-name="ifm_p_font.italic_mt.3.7mm_ifm">
                  's-Gravenhage,
                   18 december 2024
               </text:p>
      <text:p text:style-name="ifm_p_font.italic_mt.3.7mm_ifm">De Minister van Landbouw, Visserij, Voedselzekerheid en Natuur,<text:line-break/>F.M.<text:s/>Wiersma</text:p>
      <text:h text:style-name="ifm_p_font.bold_mt.5.08mm_page.break-before_ifm" text:outline-level="3">TOELICHTING</text:h>
      <text:p text:style-name="ifm_p_mt.4.23mm_ifm">Deze regeling verlengt de looptijd van het tijdelijke hoofdstuk 17a van de Omgevingsregeling, dat bepalingen bevat over AERIUS Register, tot 1 juli 2025. AERIUS Register is de webapplicatie die kan worden gebruikt voor het toedelen van stikstofdepositieruimte (hierna: stikstofruimte) bij de verlening van vergunningen voor een Natura 2000-activiteit (hierna: natuurvergunning). Daarnaast bepaalt deze regeling dat AERIUS Monitor 2024 in werking treedt op 1 januari 2025.</text:p>
      <text:h text:style-name="ifm_p_font.bold_mt.5.08mm_page.keep-with-next_ifm" text:outline-level="4">Verlenging hoofdstuk 17a Omgevingsregeling</text:h>
      <text:p text:style-name="ifm_p_mt.4.23mm_ifm">Op grond van de Omgevingswet worden de hoofdelementen van het registreren, reserveren en toedelen van stikstofruimte voor Natura 2000-activiteiten bij algemene maatregel van bestuur geregeld. Met toepassing van de bepalingen in de Omgevingswet over het registreren en toedelen van stikstofruimte, voorzag het Aanvullingsbesluit natuur Omgevingswet (dat in januari 2021 in het Staatsblad is geplaatst) in het toevoegen van enkele bepalingen aan de hoofdstukken 8 en 11 Besluit kwaliteit leefomgeving (Bkl).<text:note text:id="n1" text:note-class="footnote"><text:note-citation text:label="1 ">1</text:note-citation><text:note-body><text:p text:style-name="ifm_p_font.normal_size.6.93pt_mt..5mm_indent.-0.1161in_mleft.0.1161in_ifm">Zie artikel II, onderdelen H en M, van het Aanvullingsbesluit natuur Omgevingswet.</text:p></text:note-body></text:note> Die bepalingen waren inhoudelijk gelijk aan het stikstofregistratiesysteem zoals dat in maart 2020 is geïntroduceerd in de Regeling natuurbescherming (Rnb).<text:note text:id="n2" text:note-class="footnote"><text:note-citation text:label="2 ">2</text:note-citation><text:note-body><text:p text:style-name="ifm_p_font.normal_size.6.93pt_mt..5mm_indent.-0.1161in_mleft.0.1161in_ifm">Zie de Regeling van de Minister van Landbouw, Natuur en Voedselkwaliteit van 13 maart 2020, nr. WJZ/ 20072948, tot wijziging van de Regeling natuurbescherming (spoedaanpak stikstof bouw en infrastructuur) (Stcrt. 2020, 15825).</text:p></text:note-body></text:note> De Rnb-bepalingen over AERIUS Register zijn sindsdien enkele malen gewijzigd.<text:note text:id="n3" text:note-class="footnote"><text:note-citation text:label="3 ">3</text:note-citation><text:note-body><text:p text:style-name="ifm_p_font.normal_size.6.93pt_mt..5mm_indent.-0.1161in_mleft.0.1161in_ifm">Zie de wijzigingsregeling van 8 december 2021 en verder de Regeling van de Minister voor Natuur en Stikstof van 10 juli 2022, nr. WJZ/22297630, tot wijziging van de Regeling natuurbescherming en de Omgevingsregeling (snelheidsmaatregel uit stikstofregister) (Stcrt. 2022, 18273) en de Regeling van de Minister voor Natuur en Stikstof van 26 september 2023, nr. WJZ/35985432, tot wijziging van de Regeling natuurbescherming en de Omgevingsregeling (AERIUS 2023, herprioritering doelen en uitbreiding AERIUS Register met verschillende stikstofbanken) (Stcrt. 2023, 25571).</text:p></text:note-body></text:note> Daardoor waren de genoemde Bkl-bepalingen zoals opgenomen in het Aanvullingsbesluit al verouderd toen de Omgevingswet in werking trad.</text:p>
      <text:p text:style-name="ifm_p_mt.3.7mm_ifm">‘Als een voorziening onmiddellijk nodig is’ biedt artikel 23.6b, eerste lid, Omgevingswet de mogelijkheid om de regels over het registreren, reserveren en toedelen van stikstofdepositieruimte tijdelijk te regelen bij ministeriële regeling, dus in de Omgevingsregeling. Met toepassing van die bepaling zijn de regels over AERIUS Register sinds de inwerkingtreding van de Omgevingswet op 1 januari 2024 opgenomen in het tijdelijke hoofdstuk 17a van de Omgevingsregeling.<text:note text:id="n4" text:note-class="footnote"><text:note-citation text:label="4 ">4</text:note-citation><text:note-body><text:p text:style-name="ifm_p_font.normal_size.6.93pt_mt..5mm_indent.-0.1161in_mleft.0.1161in_ifm">Zie de toelichting bij de wijzigingsregeling van 8 december 2021, Stcrt. 2022, 713, p. 30.</text:p></text:note-body></text:note> In verband daarmee zijn de genoemde Bkl-bepalingen buiten werking gelaten.<text:note text:id="n5" text:note-class="footnote"><text:note-citation text:label="5 ">5</text:note-citation><text:note-body><text:p text:style-name="ifm_p_font.normal_size.6.93pt_mt..5mm_indent.-0.1161in_mleft.0.1161in_ifm">Zie de toelichting bij de onderdelen 11 en 34 van het koninkijk besluit van 5 april 2023, Stb. 2023, 113, p. 19 en 28.</text:p></text:note-body></text:note></text:p>
      <text:p text:style-name="ifm_p_mt.3.7mm_ifm">Op grond van artikel 23.6b, tweede lid, van de Omgevingswet vervalt hoofdstuk 17a van de Omgevingsregeling van rechtswege twaalf maanden nadat het in werking is getreden, dus op 1 januari 2025, of, als binnen die termijn een algemene maatregel van bestuur ter vervanging van hoofdstuk 17a in werking is getreden, op laatstbedoeld tijdstip. De looptijd van hoofdstuk 17a kan bij ministeriële regeling echter eenmaal met ten hoogste zes maanden worden verlengd. De wijziging van het Bkl met daarin de bepalingen over AERIUS Register ter vervanging van hoofdstuk 17a is nog in voorbereiding en treedt niet in werking voor 1 januari 2025. Dat maakt het nodig om de looptijd van hoofdstuk 17a te verlengen.</text:p>
      <text:p text:style-name="ifm_p_mt.3.7mm_ifm">Deze regeling verlengt de looptijd veiligheidshalve met de maximale termijn van zes maanden, dus tot 1 juli 2025. Als de wijziging van het Bkl eerder in werking treedt dan op 1 juli 2025, vervalt hoofdstuk 17a echter van rechtswege op die eerdere datum.</text:p>
      <text:h text:style-name="ifm_p_font.bold_mt.5.08mm_page.keep-with-next_ifm" text:outline-level="4">Inwerkingtreding AERIUS Monitor 2024</text:h>
      <text:p text:style-name="ifm_p_mt.4.23mm_ifm">De monitoring van de wettelijke omgevingswaarde voor stikstofdepositie voor de jaren 2025 en 2030 vindt plaats met behulp van AERIUS Monitor.<text:note text:id="n6" text:note-class="footnote"><text:note-citation text:label="6 ">6</text:note-citation><text:note-body><text:p text:style-name="ifm_p_font.normal_size.6.93pt_mt..5mm_indent.-0.1161in_mleft.0.1161in_ifm">Artikel 20.3, eerste lid, van de Omgevingswet.</text:p></text:note-body></text:note> AERIUS Monitor wordt jaarlijks geactualiseerd op basis van de meest recente wetenschappelijke en ecologische inzichten en de juridische en beleidsmatige uitgangspunten.</text:p>
      <text:p text:style-name="ifm_p_mt.3.7mm_ifm">Dit jaar zijn alleen de cijfers van voorbije jaren geactualiseerd, en dus niet die van toekomstige jaren. De prognoses in AERIUS Monitor zijn gebaseerd op emissie-ramingen uit de Klimaat- en energieverkenning van het Planbureau voor de Leefomgeving.<text:note text:id="n7" text:note-class="footnote"><text:note-citation text:label="7 ">7</text:note-citation><text:note-body><text:p text:style-name="ifm_p_font.normal_size.6.93pt_mt..5mm_indent.-0.1161in_mleft.0.1161in_ifm">
                        <text:span text:style-name="ifm_span_font.italic_size.6.93pt_ifm">Stcrt. 2024, 30120</text:span><text:span text:style-name="ifm_span_font.italic_size.6.93pt_ifm">,</text:span> p. 2–3.</text:p></text:note-body></text:note></text:p>
      <text:p text:style-name="ifm_p_mt.3.7mm_ifm">Om technische redenen was het eerder nog niet mogelijk om AERIUS Monitor per oktober 2024 te actualiseren. AERIUS Monitor versie 2024 komt beschikbaar op 1 januari 2025. Artikel I, onderdeel D, onder 2, van de wijzigingsregeling van 18 september 2024<text:note text:id="n8" text:note-class="footnote"><text:note-citation text:label="8 ">8</text:note-citation><text:note-body><text:p text:style-name="ifm_p_font.normal_size.6.93pt_mt..5mm_indent.-0.1161in_mleft.0.1161in_ifm">Regeling van de Minister van Landbouw, Visserij, Voedselzekerheid en Natuur van 18 september 2024, nr. WJZ/ 76703793, tot wijziging van de Omgevingsregeling (Strct. 2024, 30120).</text:p></text:note-body></text:note> vervangt, in de tabel in bijlage II bij artikel 1.4 van de Omgevingsregeling, versie 2023 van AERIUS Monitor door versie 2024. Die bepaling treedt in werking op 1 januari 2025. Vanaf dan wordt het gebruik van AERIUS Monitor 2024 voorgeschreven in artikel 12.83a van de Omgevingsregeling voor de monitoring voor de omgevingswaarden voor stikstofdepositie voor 2025 en 2030.</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49</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49</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18 december 2024, nr. WJZ/89391745, tot verlenging van de looptijd van hoofdstuk 17a Omgevingsregeling en tot bepaling van het tijdstip van inwerkingtreding van AERIUS Monitor 2024 (AERIUS Register en AERIUS Monitor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24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title">Regeling van de Minister van Landbouw, Visserij, Voedselzekerheid en Natuur 18 december 2024, nr. WJZ/89391745, tot verlenging van de looptijd van hoofdstuk 17a Omgevingsregeling en tot bepaling van het tijdstip van inwerkingtreding van AERIUS Monitor 2024 (AERIUS Register en AERIUS Monitor 2024)</meta:user-defined>
    <meta:user-defined meta:name="DCTERMS.W3CDTF/DCTERMS.available">2024-12-19</meta:user-defined>
  </office:meta>
</office:document-meta>
</file>