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p text:style-name="ifm_p_mt.7.4mm_ifm">Vergunning voor een archeologische rijksmonumentenactiviteit</text:p>
      <text:p text:style-name="ifm_p_mt.3.7mm_ifm">De Rijksdienst voor Cultureel Erfgoed maakt bekend dat zij een besluit heeft genomen op 28-11-24 over de volgende vergunningaanvraag van een archeologische rijksmonumentenactiviteit:</text:p>
      <text:p text:style-name="ifm_p_mt.3.7mm_ifm">De vergunning is verleend. Het betreft een besluit over de volgende activiteit:</text:p>
      <text:p text:style-name="ifm_p_mt.3.7mm_ifm">Soort publicatie: besluit aanvraag omgevingsvergunning</text:p>
      <text:p text:style-name="ifm_p_mt.3.7mm_ifm">Locatie: Hiaure, TND00-H-141</text:p>
      <text:p text:style-name="ifm_p_mt.3.7mm_ifm">Omschrijving werkzaamheden: lokale ophoging en bouw kapschuur</text:p>
      <text:p text:style-name="ifm_p_mt.3.7mm_ifm">Zaaknummer: 1610224</text:p>
      <text:p text:style-name="ifm_p_mt.3.7mm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desk van de Rijksdienst voor het Cultureel Erfgoed https://www.cultureelerfgoed.nl/contact/contactformulier / 033 421 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43</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43</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4124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4-12-17</meta:user-defined>
  </office:meta>
</office:document-meta>
</file>