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42-n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p Regeling van de Minister van Landbouw, Visserij, Voedselzekerheid en Natuur van 18 december 2024, nr. WJZ/87523093, houdende wijziging van de Uitvoeringsregeling GLB 2023 (Stcrt nr. 41242 19 december 2024)</text:h>
      <text:p text:style-name="ifm_p_mt.7.4mm_ifm">In de toelichting, paragraaf 3. Regeldrukeffecten wordt:</text:p>
      <text:p text:style-name="ifm_p_ifm">‘Deze wijziging is ter toetsing voorgelegd aan het Adviescollege toetsing regeldruk (ATR). Het ATR heeft het dossier niet geselecteerd voor een formeel advies, omdat het naar verwachting geen omvangrijke gevolgen voor de regeldruk heeft.’</text:p>
      <text:p text:style-name="ifm_p_ifm">Vervangen door:</text:p>
      <text:p text:style-name="ifm_p_ifm">‘Het voorstel is voor advies voorgelegd, maar het college heeft geen beslissing genomen over de wijze van behandelen van het voorstel. Door publicatie van de wijziging van de Uitvoeringsregeling GLB is advisering door ATR niet meer opportuun. Daarmee is ATR niet in de gelegenheid gesteld om advies over de wijziging uit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242-n1</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242-n1</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op Regeling van de Minister van Landbouw, Visserij, Voedselzekerheid en Natuur van 18 december 2024, nr. WJZ/87523093, houdende wijziging van de Uitvoeringsregeling GLB 2023 (Stcrt nr. 41242 19 december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4-41242-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42</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itle">Rectificatie op Regeling van de Minister van Landbouw, Visserij, Voedselzekerheid en Natuur van 18 december 2024, nr. WJZ/87523093, houdende wijziging van de Uitvoeringsregeling GLB 2023 (Stcrt nr. 41242 19 december 2024)</meta:user-defined>
    <meta:user-defined meta:name="OVERHEIDop.versienummer">n1</meta:user-defined>
    <meta:user-defined meta:name="DCTERMS.W3CDTF/DCTERMS.available">2024-12-31</meta:user-defined>
  </office:meta>
</office:document-meta>
</file>