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beschoeiing en het uitvoeren van baggerwerkzaamheden nabij de  Reutseplas te Vught</text:p>
            <text:p text:style-name="common-al">Zaaknummer: Z2024-001908</text:p>
            <text:p text:style-name="common-al">DSO nummer: 20241206015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08</meta:user-defined>
    <meta:user-defined meta:name="DCTERMS.abstract">het plaatsen van een beschoeiing en het uitvoeren van baggerwerkzaamheden nabij de  Reutseplas te Vug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38</meta:user-defined>
    <meta:user-defined meta:name="OVERHEIDop.StcrtID/DC.identifier">stcrt-2024-41238</meta:user-defined>
    <meta:user-defined meta:name="OVERHEIDop.versieInformatie"/>
  </office:meta>
</office:document-meta>
</file>