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column-width="166"/>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december 2024, nr. 2024-0000898524, houdende de aanwijzing van Certifer HHC/DRS B.V. als conformiteitsbeoordelingsinstantie inzake accreditatienorm NEN-ISO/IEC 17065:2012</text:h>
      <text:p text:style-name="ifm_p_mt.3.7mm_ifm">De Minister van Sociale Zaken en Werkgelegenheid;</text:p>
      <text:p text:style-name="ifm_p_mt.3.7mm_ifm">Gelezen de aanvraag van Certifer HHC/DRS B.V. te Noord-Scharwoude van 15 oktober 2024;</text:p>
      <text:p text:style-name="ifm_p_mt.3.7mm_ifm">Overwegende, dat de aanvraag van Certifer HHC/DRS B.V, vergezeld gaat van accreditatiecertificaat nr. C671 voor accreditatienorm NEN-EN ISO/IEC 17065:2012 van de Raad voor Accreditatie betreffende de onderzoeken en procedures waarvoor zij verzoekt aangewezen en, indien van toepassing, aangemeld te worden;</text:p>
      <text:p text:style-name="ifm_p_mt.3.7mm_ifm">Gelet op artikel 7a, eerste lid, van de Warenwet en artikel 6gb en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Certifer HHC/DRS B.V. wordt aangewezen als EU-conformiteitsbeoordelingsinstantie;</text:p>
      <text:p text:style-name="ifm_p_ifm">d.  <text:span text:style-name="ifm_span_font.italic_ifm">EU-Conformiteitsbeoordelingsinstantie:</text:span> hetgeen het Warenwetbesluit machines daaronder verstaat;</text:p>
      <text:p text:style-name="ifm_p_ifm">e.  <text:span text:style-name="ifm_span_font.italic_ifm">Certifer HHC/DRS B.V.:</text:span> Certifer HHC/DRS B.V., Kokkel 4a, 1723 HX te Noord-Scharwoude, KvK-nummer 37086971, vestigingsnummer 000016693922.</text:p>
      <text:h text:style-name="ifm_p_font.bold_mt.5.08mm_page.keep-with-next_ifm" text:outline-level="2">Artikel<text:s/>2<text:s/></text:h>
      <text:p text:style-name="ifm_p_mt.4.23mm_ifm">Certifer HHC/DRS B.V. wordt aangewezen als EU-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 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m bestaat.</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 HHC/DRS 04</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6gb en 6hb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9 oktober 2024, met kenmerk 2024-0000666662 (Stcrt. 2024, publicatienr. 33470).</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uli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36</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36</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4, nr. 2024-0000898524, houdende de aanwijzing van Certifer HHC/DRS B.V. als conformiteitsbeoordelingsinstantie inzake accreditatienorm 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an de Minister van Sociale Zaken en Werkgelegenheid van 3 december 2024, nr. 2024-0000898524, houdende de aanwijzing van Certifer HHC/DRS B.V. als conformiteitsbeoordelingsinstantie inzake accreditatienorm NEN-ISO/IEC 17065:2012</meta:user-defined>
    <meta:user-defined meta:name="DCTERMS.alternative"/>
    <meta:user-defined meta:name="DCTERMS.W3CDTF/OVERHEIDop.datumOndertekening">2024-12-03</meta:user-defined>
    <meta:user-defined meta:name="DCTERMS.W3CDTF/DCTERMS.available">2024-12-17</meta:user-defined>
    <meta:user-defined meta:name="OVERHEIDop.Ruimtelijkplan/OVERHEIDop.bekendmakingBetreffendePlan"/>
  </office:meta>
</office:document-meta>
</file>