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29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ircle K Nederland nieuwbouw van een Shop nabij uitbreiding EV laden Fastned VZP De Aalscholver RW A6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2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2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295</meta:user-defined>
    <meta:user-defined meta:name="DCTERMS.abstract">Omgevingsvergunning Circle K Nederland nieuwbouw van een Shop nabij uitbreiding EV laden Fastned VZP De Aalscholver RW A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41225</meta:user-defined>
    <meta:user-defined meta:name="OVERHEIDop.StcrtID/DC.identifier">stcrt-2024-41225</meta:user-defined>
    <meta:user-defined meta:name="OVERHEIDop.versieInformatie"/>
  </office:meta>
</office:document-meta>
</file>