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403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40355 voor het Omgevingsvergunning BAM voorbelasting hellingbaan Westelijke Randweg te kunnen realiseren Schiphol </text:p>
            <text:p text:style-name="common-al">7 decenber 2024 tot en met februari 2025.</text:p>
            <text:p text:style-name="common-al">De vastgestelde Oprichtingsvergunning, alsmede de ter zake zijnde stukken zijn van tot in te zien via het Rijkswaterstaat Publicatie Platform: https://open.rws.nl/ter-inzage/. Ook liggen deze stukken tijdens kantooruren, op afspraak, ter inzage op het volgende adres:</text:p>
            <text:p text:style-name="common-al">Rijkswaterstaat LET OP: Surinamepad 90, 2035 VS Haarlem</text:p>
            <text:p text:style-name="common-al">De Oprichtings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Wat zijn de redenen dat u het met het besluit niet eens bent?</text:p>
              </text:list-item>
              <text:list-item text:style-override="id1-3-2-1-1-12-2">
                <text:number>-</text:number>
                <text:p text:style-name="al">Welk doel wilt u met uw bezwaar tegen het besluit bereiken? Wat verwacht u van Rijkswaterstaat?</text:p>
              </text:list-item>
              <text:list-item text:style-override="id1-3-2-1-1-12-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2">
              <text:list-item text:style-override="id1-3-2-1-1-22-1">
                <text:number>-</text:number>
                <text:p text:style-name="al">uw naam en adres, en liefst ook uw telefoonnummer</text:p>
              </text:list-item>
              <text:list-item text:style-override="id1-3-2-1-1-22-2">
                <text:number>-</text:number>
                <text:p text:style-name="al">een duidelijke omschrijving van het besluit waartegen u bezwaar maakt (bijvoorbeeld door de datum en het kenmerk van het besluit te vermelden of door een kopie mee te sturen)</text:p>
              </text:list-item>
              <text:list-item text:style-override="id1-3-2-1-1-22-3">
                <text:number>-</text:number>
                <text:p text:style-name="al">de reden waarom u bezwaar maakt</text:p>
              </text:list-item>
              <text:list-item text:style-override="id1-3-2-1-1-22-4">
                <text:number>-</text:number>
                <text:p text:style-name="al">de datum en uw handtekening.</text:p>
                <text:p text:style-name="al"/>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common-al"/>
            <text:p text:style-name="common-al"/>
            <text:p text:style-name="common-al"/>
            <text:p text:style-name="common-al">DE HOOFDINGENIEUR-DIRECTEUR,</text:p>
            <text:p text:style-name="common-al">namens deze,</text:p>
            <text:p text:style-name="common-al">hoofd afdeling Vergunningverlening Rijkswaterstaat West-Nederland Noord,</text:p>
            <text:p text:style-name="common-al"> </text:p>
            <text:p text:style-name="common-al"> </text:p>
            <text:p text:style-name="common-al"> </text:p>
            <text:p text:style-name="common-al"> </text:p>
            <text:p text:style-name="common-al">De heer M.H.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2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2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13273</meta:user-defined>
    <meta:user-defined meta:name="DCTERMS.abstract">Omgevingsvergunning voor het uitvoeren van een voorbelasting voor het realiseren van een hellingbaan ter plaatse van de Handelskade bij de afrit rijksweg A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40355</meta:user-defined>
    <meta:user-defined meta:name="DCTERMS.W3CDTF/DCTERMS.available">2024-12-11</meta:user-defined>
    <meta:user-defined meta:name="DCTERMS.W3CDTF/OVERHEIDop.jaargang">2024</meta:user-defined>
    <meta:user-defined meta:name="OVERHEIDop.publicationIssue">41223</meta:user-defined>
    <meta:user-defined meta:name="OVERHEIDop.StcrtID/DC.identifier">stcrt-2024-41223</meta:user-defined>
    <meta:user-defined meta:name="OVERHEIDop.versieInformatie"/>
  </office:meta>
</office:document-meta>
</file>