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het wijzigen van capaciteitsberekeningsmethodologie voor de Hansa capaciteitsberekeningsregio, Autoriteit Consument en Markt</text:h>
      <text:h text:style-name="ifm_p_font.bold_mt.7.4mm_page.keep-with-next_ifm" text:outline-level="4">Zaaknummer ACM/24/189429</text:h>
      <text:p text:style-name="ifm_p_mt.4.23mm_ifm">1.  Op 7 augustus 2024 heeft de Autoriteit Consument en Markt (hierna: de ACM) van TenneT TSO B.V. (hierna: TenneT) een aanvraag ontvangen tot goedkeuring van het voorstel voor het wijzigen van capaciteitsberekeningsmethodologie voor de Hansa capaciteitsberekenings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hierna: CACM Verordening) en van het Besluit van 19 december 2018, houdende regels ter uitvoering van Europese verordeningen betreffende de Verordening 2015/1222 (CACM Verordening) beslist de ACM over de goedkeuring.</text:p>
      <text:p text:style-name="ifm_p_ifm">3.  Op grond van artikel 9, tiende lid, van de CACM Verordening dient de ACM binnen zes maanden na ontvangst van het voorstel door de laatste betrokken regulerende instantie een besluit te nemen. Voor zover bekend is dat op 7 februari 2025.</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6 januari 2025 op onderstaand adres te zijn ontvangen. Onder vermelding van het zaaknummer ACM/24/189429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12</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12</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het wijzigen van capaciteitsberekeningsmethodologie voor de Hansa capaciteitsberekeningsregio,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2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het wijzigen van capaciteitsberekeningsmethodologie voor de Hansa capaciteitsberekeningsregio, Autoriteit Consument en Markt</meta:user-defined>
    <meta:user-defined meta:name="DCTERMS.W3CDTF/DCTERMS.available">2024-12-16</meta:user-defined>
  </office:meta>
</office:document-meta>
</file>