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0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4/190827</text:h>
      <text:p text:style-name="ifm_p_mt.4.23mm_ifm">1.  De Autoriteit Consument en Markt (ACM) legt vanaf vandaag het ontwerpbesluit Implementatie en toepassing real-time-interface ter inzage op haar kantoor. Dit ontwerpbesluit en andere stukken hebben wij daarnaast gepubliceerd op onze website: www.acm.nl.</text:p>
      <text:p text:style-name="ifm_p_ifm">2.  Met dit ontwerpbesluit wordt de Netcode elektriciteit op een aantal punten verduidelijkt met betrekking tot de implementatie en toepassing van de real-time-interface (hierna: RTI). Ten eerste wordt verduidelijkt dat de netbeheerders gezamenlijk de eisen die gesteld worden aan de RTI zullen opstellen en publiceren. Ten tweede wordt in de Netcode elektriciteit opgenomen dat de RTI ook ingezet mag worden om uitval van, en schade aan, het net te voorkomen. Tot slot maakt dit besluit de eisen die gesteld worden aan elektriciteitsproductie-eenheden ook van toepassing op elektriciteitsopslageenheden, voor zover deze elektriciteit op het net invoed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24 januari 2025</text:p>
      <text:p text:style-name="ifm_p_ifm">5.  Stuur uw schriftelijke zienswijze naar: Autoriteit Consument en Markt, Directie Energie, Postbus 16326, 2500 BH Den Haag of naar ACM-post@acm.nl. Vergeet daarbij niet het bovengenoemde zaaknummer ACM/24/190827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08</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08</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2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4-12-13</meta:user-defined>
  </office:meta>
</office:document-meta>
</file>