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0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vangen aanvragen omgevingsvergunningen fase 2 Aramis initiatief, Ministerie van Klimaat en Groene Groei</text:h>
      <text:p text:style-name="ifm_p_mt.7.4mm_ifm">Aramis heeft het voornemen om een nieuwe infrastructuur voor transport van CO<text:span text:style-name="ifm_span_font.subscript_mt.7.4mm_ifm">2</text:span> vanaf de afvang op land naar platforms op zee te realiseren.</text:p>
      <text:p text:style-name="ifm_p_mt.3.7mm_ifm">Aramis is een CCS-project. CCS staat voor Carbon Capture and Storage (CO<text:span text:style-name="ifm_span_font.subscript_ifm">2</text:span>-afvang en opslag). De initiatiefnemers van dit project (Shell, TotalEnergies, EBN, en Gasunie), in samenwerking met Eni Netherlands CCUS B.V., CO<text:span text:style-name="ifm_span_font.subscript_ifm">2</text:span>next en Porthos willen nieuwe infrastructuur voor transport van CO<text:span text:style-name="ifm_span_font.subscript_ifm">2</text:span> vanaf de afvang op land naar platforms op zee realiseren. Daar wordt de CO<text:span text:style-name="ifm_span_font.subscript_ifm">2</text:span> in lege gasvelden, diep in de ondergrond van de Noordzee opgeslagen. De infrastructuur kan verder worden uitgebreid voornieuwe CO<text:span text:style-name="ifm_span_font.subscript_ifm">2</text:span>-leveranciers (industrie waar CO<text:span text:style-name="ifm_span_font.subscript_ifm">2</text:span> wordt afgevangen) en naar andere lege gasvelden op zee. Aramis heeft de Europese PCI status (Project of Common Interest) die toegekend wordt aan infrastructurele projecten die energiesystemen van verschillende landen met elkaar verbinden. In november 2021 heeft Aramis het project als bedoeld in artikel 10, eerste lid, aanhef en onder a, van de Verordening bij de Minister van Economische Zaken en Klimaat (thans de Minister van Klimaat en Groene Groei) gemeld.</text:p>
      <text:h text:style-name="ifm_p_font.bold_mt.5.08mm_page.keep-with-next_ifm" text:outline-level="4">Omgevingswet</text:h>
      <text:p text:style-name="ifm_p_mt.4.23mm_ifm">Op grond van Artikel 141a eerste lid, aanhef en onder d, van de Mijnbouwwet is op de aanleg van dit project afdeling 5.2 van de Omgevingswet van toepassing. Dit betekent onder meer dat de voorbereiding en bekendmaking van diverse voor de uitvoering van het project benodigde besluiten overeenkomstig artikel 16.7 van de Omgevingswet, met toepassing van afdeling 3.5. van de Algemene wet bestuursrecht worden gecoördineerd, waarbij de Minister van Klimaat en Groene Groei met deze coördinatie is belast.</text:p>
      <text:h text:style-name="ifm_p_font.bold_mt.5.08mm_page.keep-with-next_ifm" text:outline-level="4">Ontvangen aanvragen omgevingsvergunningen</text:h>
      <text:p text:style-name="ifm_p_mt.4.23mm_ifm">Het Ministerie van Klimaat en Groene Groei is voor het project Aramis coördinerend bevoegd gezag voor de projectprocedure (ruimtelijke inpassing) en de daarmee samenhangende besluiten.</text:p>
      <text:p text:style-name="ifm_p_ifm">De Minister van Klimaat en Groene Groei heeft de onderstaande aanvragen voor fase 2 ontvangen:</text:p>
      <text:p text:style-name="ifm_p_mt.3.7mm_ifm">–  DSO verzoeknummer: 2024071500400</text:p>
      <text:p text:style-name="ifm_p_ifm">–  Soort aanvraag: Flora en Fauna activiteit</text:p>
      <text:p text:style-name="ifm_p_ifm">–  Ontvangstdatum: 2 juli 2024</text:p>
      <text:p text:style-name="ifm_p_ifm">–  Omschrijving: de uit te voeren activiteiten en de mogelijke impact ervan op de aanwezige beschermde soorten.</text:p>
      <text:p text:style-name="ifm_p_mt.3.7mm_ifm">–  Kenmerk: V-69192</text:p>
      <text:p text:style-name="ifm_p_ifm">–  Soort aanvraag: Mijnbouwbesluit zeeleiding L10R</text:p>
      <text:p text:style-name="ifm_p_ifm">–  Ontvangstdatum: 1 juli 2024</text:p>
      <text:p text:style-name="ifm_p_ifm">–  Omschrijving: de verbindingsleiding (spurline) van het distributieplatform naar platform L10 van Eni Netherlands CCUS B.V.</text:p>
      <text:p text:style-name="ifm_p_mt.3.7mm_ifm">–  Kenmerk: V-69191</text:p>
      <text:p text:style-name="ifm_p_ifm">–  Soort aanvraag: Mijnbouwbesluit zeeleiding K14-FA-2</text:p>
      <text:p text:style-name="ifm_p_ifm">–  Ontvangstdatum: 1 juli 2024</text:p>
      <text:p text:style-name="ifm_p_ifm">–  Omschrijving: een verbindingsleiding (spurline) van het distributieplatform naar het K14-FA-2 platform van Shell op de Noordzee.</text:p>
      <text:p text:style-name="ifm_p_mt.3.7mm_ifm">–  Kenmerk: V-69190</text:p>
      <text:p text:style-name="ifm_p_ifm">–  Soort aanvraag: Mijnbouw besluit zeeleiding L4A</text:p>
      <text:p text:style-name="ifm_p_ifm">–  Ontvangstdatum: 1 juli 2024</text:p>
      <text:p text:style-name="ifm_p_ifm">–  Omschrijving: de verbindingsleiding (spurline) CO<text:span text:style-name="ifm_span_font.subscript_ifm">2</text:span> naar het L4A platform van TotalEnergies EP Nederland B.V. transporteert.</text:p>
      <text:p text:style-name="ifm_p_mt.3.7mm_ifm">–  DSO verzoeknummer: 2024031300964</text:p>
      <text:p text:style-name="ifm_p_ifm">–  Soort aanvraag: Mijnbouw Milieubelastende activiteit CO<text:span text:style-name="ifm_span_font.subscript_ifm">2</text:span> distributieplatform</text:p>
      <text:p text:style-name="ifm_p_ifm">–  Ontvangstdatum: 1 juli 2024</text:p>
      <text:p text:style-name="ifm_p_ifm">–  Omschrijving: milieubelastende activiteit in het kader van de Omgevingswet voor het aanleggen en exploiteren van het offshore distributieplatform Aramis ten behoeve van CO<text:span text:style-name="ifm_span_font.subscript_ifm">2</text:span>-distributie.</text:p>
      <text:p text:style-name="ifm_p_mt.3.7mm_ifm">–  DSO verzoeknummer: 2024070101579</text:p>
      <text:p text:style-name="ifm_p_ifm">–  Soort aanvraag: uitbreiding compressorstation Porthos</text:p>
      <text:p text:style-name="ifm_p_ifm">–  Ontvangstdatum: 2 juli 2024</text:p>
      <text:p text:style-name="ifm_p_ifm">–  Omschrijving: de uitbreiding ten behoeve van de Aramis CO<text:span text:style-name="ifm_span_font.subscript_ifm">2</text:span>-transportinfrastructuur bestaat hoofdzakelijk uit drie identieke elektrisch aangedreven compressoren inclusief recycleleidingen, interstage-en afterkoelers en cyclonen en een extra meetstraat. Aanleiding voor deze verandering is het realiseren van voldoende capaciteit om het compressorstation ook te kunnen gebruiken voor het Aramis-project.</text:p>
      <text:h text:style-name="ifm_p_font.bold_mt.5.08mm_page.keep-with-next_ifm" text:outline-level="4">Waarom publiceert het ministerie dit bericht?</text:h>
      <text:p text:style-name="ifm_p_mt.4.23mm_ifm">Deze kennisgeving is bedoeld om u te informeren over de ingediende aanvragen die voor dit projectdoor het ministerie zijn ontvangen. U kunt nog geen zienswijze of bezwaar indienen. Dit kan pas als het bevoegd gezag een (ontwerp) besluit op de aanvraag heeft genomen.</text:p>
      <text:p text:style-name="ifm_p_mt.3.7mm_ifm">De (ontwerp) besluiten worden bekend gemaakt door de Minister voor Klimaat en Groene Groei doorpublicatie in de Staatscourant. Nadere informatie hierover leest u binnenkort in de publicatie van de (ontwerp) besluiten en op de website www.rvo.nl/aram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00</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00</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vangen aanvragen omgevingsvergunningen fase 2 Aramis initiatief,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2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vangen aanvragen omgevingsvergunningen fase 2 Aramis initiatief, Ministerie van Klimaat en Groene Groei</meta:user-defined>
    <meta:user-defined meta:name="DCTERMS.W3CDTF/DCTERMS.available">2024-12-12</meta:user-defined>
  </office:meta>
</office:document-meta>
</file>