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5 december 2024, nr. WJZ 95730829, tot wijziging van de Regeling marktordening vlees in verband met tarieven voor 2025</text:h>
      <text:p text:style-name="ifm_p_mt.3.7mm_ifm">De Staatssecretaris van Landbouw, Visserij, Voedselzekerheid en Natuur,</text:p>
      <text:p text:style-name="ifm_p_mt.3.7mm_ifm">Gelet op de artikelen 13, eerste lid, onderdeel b, 19, eerste lid, en 22a, eerste lid, van de Landbouwwet;</text:p>
      <text:p text:style-name="ifm_p_mt.3.7mm_indent.0mm_ifm">Besluit:</text:p>
      <text:h text:style-name="ifm_p_font.bold_mt.5.08mm_page.keep-with-next_ifm" text:outline-level="2">ARTIKEL<text:s/>I<text:s/></text:h>
      <text:p text:style-name="ifm_p_font.roman_mt.4.23mm_ifm">De Regeling marktordening vlees wordt als volgt gewijzigd:</text:p>
      <text:p text:style-name="ifm_p_mt.3.7mm_indent.no_ifm">A</text:p>
      <text:p text:style-name="ifm_p_mt.3.7mm_ifm">Artikel 2:20 wordt als volgt gewijzigd:</text:p>
      <text:p text:style-name="ifm_p_mt.3.7mm_ifm">1.<text:s/>In het eerste lid wordt ‘€ 2,71’ vervangen door ‘€ 2,85’ en ‘€ 421,46’ door ‘€ 442,53’.</text:p>
      <text:p text:style-name="ifm_p_mt.3.7mm_ifm">2.<text:s/>In het tweede lid wordt ‘€ 3,25’ vervangen door ‘€ 3,42’.</text:p>
      <text:p text:style-name="ifm_p_mt.3.7mm_ifm">3.<text:s/>In het derde lid wordt ‘€ 3,80’ vervangen door ‘€ 3,99’ en ‘€ 503,07’ door ‘€ 528,22’.</text:p>
      <text:p text:style-name="ifm_p_mt.3.7mm_ifm">4.<text:s/>In het vierde lid wordt ‘€ 4,75’ vervangen door ‘€ 4,99’ en ‘€ 563,52’ door ‘€ 591,70’.</text:p>
      <text:p text:style-name="ifm_p_mt.3.7mm_indent.no_ifm">B</text:p>
      <text:p text:style-name="ifm_p_mt.3.7mm_ifm">Artikel 3:23a wordt als volgt gewijzigd:</text:p>
      <text:p text:style-name="ifm_p_mt.3.7mm_ifm">1.<text:s/>In het eerste lid wordt ‘€ 0,49’ vervangen door ‘€ 0,51’ en ‘€ 421,46’ door ‘€ 442,53’.</text:p>
      <text:p text:style-name="ifm_p_mt.3.7mm_ifm">2.<text:s/>In het tweede lid wordt ‘€ 0,60’ vervangen door ‘€ 0,63’.</text:p>
      <text:p text:style-name="ifm_p_mt.3.7mm_ifm">3.<text:s/>In het derde lid wordt ‘€ 0,76’ vervangen door ‘€ 0,79’ en ‘€ 503,07’ door ‘€ 528,22’.</text:p>
      <text:p text:style-name="ifm_p_mt.3.7mm_ifm">4.<text:s/>In het vierde lid wordt ‘€ 0,87’ vervangen door ‘€ 0,91’ en ‘€ 563,52’ door ‘€ 591,70’.</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5 dec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Algemeen</text:h>
      <text:p text:style-name="ifm_p_mt.4.23mm_ifm">In de Regeling marktordening vlees zijn tarieven vastgesteld voor wat betreft de classificatie van slachtrunderen en slachtvarkens, die worden bepaald op basis van kostendekkendheid. Op grond van het Besluit mandaat, volmacht en machtiging directeur KIWA CBS B.V. betreffende het classificeren van slachtrunderen en slachtvarkens (Stcrt. 2019, 17529) voert Kiwa CBS B.V. bedoelde classificatiewerkzaamheden uit. Op de in de artikelen 2:20 en 3:23a van de Regeling marktordening vlees voor deze classificatiewerkzaamheden vastgestelde tarieven, wordt een tariefstijging alsmede indexatieaanpassing doorgevoerd. De stijging komt deels voort uit gestegen loonkosten en sociale lasten en de verwachte afname van de aantallen te classificeren karkassen.</text:p>
      <text:h text:style-name="ifm_p_font.bold_mt.5.08mm_page.keep-with-next_ifm" text:outline-level="4">2.<text:s/>Regeldrukeffecten</text:h>
      <text:p text:style-name="ifm_p_mt.4.23mm_ifm">De wijzigingsregeling heeft geen effect op de regeldruk. Het betreft een wijziging van enkele tarieven en retributies in de Regeling marktordening vlees. Dit zijn financiële lasten en die vallen als zodanig buiten de definitie van regeldruk.</text:p>
      <text:h text:style-name="ifm_p_font.bold_mt.5.08mm_page.keep-with-next_ifm" text:outline-level="4">3.<text:s/>Vaste verandermomenten en inwerkingtreding</text:h>
      <text:p text:style-name="ifm_p_mt.4.23mm_ifm">De regeling treedt in werking per 1 januari 2025. Het is van belang de geïndexeerde doorberekening van kosten tijdig te laten plaatsvinden. Vanwege de aard van de wijzigingen (tariefswijzigingen vanwege indexering) kan worden afgeweken van de reguliere invoeringstermijn van twee maanden na publicatie als bepaald in het kabinetsbeleid inzake vaste verandermomenten (Kamerstukken II 2009/10, 29 515, nr. 309).</text:p>
      <text:h text:style-name="ifm_p_font.bold_mt.5.08mm_page.keep-with-next_ifm" text:outline-level="4">4.<text:s/>Consultatie</text:h>
      <text:p text:style-name="ifm_p_mt.4.23mm_ifm">De uitgangspunten voor de tarieven voor 2025 zijn besproken met de Centrale Organisatie voor de Vleessector, de Producentenorganisatie Varkenshouderij en met Vee &amp; Logistiek Nederland. Daarop heeft Kiwa CBS B.V. nog enkele aanpassingen doorgevoerd in de aangeleverde begrotingen, hetgeen heeft geresulteerd in deze tarieven.</text:p>
      <text:h text:style-name="ifm_p_font.bold_mt.5.08mm_page.keep-with-next_ifm" text:outline-level="4">5.<text:s/>Artikelen</text:h>
      <text:h text:style-name="ifm_p_font.bold-italic_mt.5.08mm_page.keep-with-next_ifm" text:outline-level="5">Artikel I</text:h>
      <text:h text:style-name="ifm_p_font.italic_mt.5.08mm_page.keep-with-next_ifm" text:outline-level="6">Onderdelen A (artikel 2:20) en B (artikel 3:23a)</text:h>
      <text:p text:style-name="ifm_p_mt.4.23mm_ifm">De tarieven voor 2025 voor de classificatie van geslachte runderen en geslachte varkens, stijgen ten opzichte van de tarieven voor 2024:</text:p>
      <text:p text:style-name="ifm_p_ifm">•  Er is rekening gehouden met een verwachte loonstijging conform CAO per 1 januari 2025 van 3,6%.</text:p>
      <text:p text:style-name="ifm_p_ifm">•  Verwacht wordt dat in 2025 4,4% minder varkenskarkassen geclassificeerd worden, en 2% minder runderkarkassen. Het tarief wordt vastgesteld per karkas, waardoor een kleiner volume (namelijk: minder te classificeren karkassen), bij gelijkblijvende kosten, leidt tot een hoger tarief per karkas.</text:p>
      <text:p text:style-name="ifm_p_ifm">•  De stijging van de kosten van de sociale lasten staat geraamd op 14,3%.</text:p>
      <text:p text:style-name="ifm_p_ifm">•  De stijging van de bedrijfskosten staat geraamd op 4,5%.</text:p>
      <text:h text:style-name="ifm_p_font.bold-italic_mt.5.08mm_page.keep-with-next_ifm" text:outline-level="5">Artikel II</text:h>
      <text:p text:style-name="ifm_p_mt.4.23mm_ifm">Voor de inwerkingtreding wordt verwezen naar paragraaf 3 van het algemeen deel van deze toelichting.</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198</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198</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5 december 2024, nr. WJZ 95730829, tot wijziging van de Regeling marktordening vlees in verband met tarieven voor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1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Economie | Markttoezicht</meta:user-defined>
    <meta:user-defined meta:name="DC.title">Regeling van de Staatssecretaris van Landbouw, Visserij, Voedselzekerheid en Natuur van 15 december 2024, nr. WJZ 95730829, tot wijziging van de Regeling marktordening vlees in verband met tarieven voor 2025</meta:user-defined>
    <meta:user-defined meta:name="DCTERMS.W3CDTF/DCTERMS.available">2024-12-19</meta:user-defined>
  </office:meta>
</office:document-meta>
</file>