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8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Grevelingenmeer B.V.</text:span></text:p>
      <text:p text:style-name="ifm_p_ifm">De tenaamstelling van de op 15 november 2019, onder kenmerk ANVS-PP-2019/0050258-10, aan Y.C.J. Kersten-Klomp en N.F. Kersten, handelend in vennootschapsverband onder de naam Dierenkliniek Grevelingenmeer, gevestigd te Purmerend, verleende vergunning is gewijzigd in Dierenkliniek Grevelingenmeer B.V., gevestigd te Purmerend.</text:p>
      <text:p text:style-name="ifm_p_ifm">Kenmerk: <text:span text:style-name="ifm_span_font.underline_ifm">ANVS-PP-20240107959-04</text:span></text:p>
      <text:p text:style-name="ifm_p_ifm">Datum: <text:span text:style-name="ifm_span_font.underline_ifm">4 december 2024</text:span></text:p>
      <text:p text:style-name="ifm_p_mt.3.7mm_ifm"><text:span text:style-name="ifm_span_font.underline_ifm">Wesselink Dental Tandheelkunde B.V.</text:span></text:p>
      <text:p text:style-name="ifm_p_ifm">Aan Wesselink Dental Tandheelkunde B.V., gevestigd te Oosterwolde, is een vergunning verleend voor het verrichten van handelingen met ioniserende straling uitzendende toestellen ten behoeve van tandheelkundige diagnostiek binnen de locatie van Wesselink Dental Tandheelkunde B.V., gelegen aan 't Oost 8 te Oosterwolde.</text:p>
      <text:p text:style-name="ifm_p_ifm">Kenmerk: <text:span text:style-name="ifm_span_font.underline_ifm">ANVS-PP-2024/0106230-06</text:span></text:p>
      <text:p text:style-name="ifm_p_ifm">Datum: <text:span text:style-name="ifm_span_font.underline_ifm">4 december 2024</text:span></text:p>
      <text:p text:style-name="ifm_p_mt.3.7mm_ifm"><text:span text:style-name="ifm_span_font.underline_ifm">Machinefabriek Heerbaart B.V.</text:span></text:p>
      <text:p text:style-name="ifm_p_ifm">Aan Machinefabriek Heerbaart B.V., gevestigd te Hengelo, is een vergunning verleend voor het verrichten van handelingen met een XRF-toestel ten behoeve van materiaalanalyse en opslag binnen de locatie van Machinefabriek Heerbaart B.V., gelegen aan de Alfred Marshallstraat 13 te Hengelo en op steeds wisselende plaatsen in geheel Nederland.</text:p>
      <text:p text:style-name="ifm_p_ifm">Kenmerk: <text:span text:style-name="ifm_span_font.underline_ifm">ANVS-PP-2024/0106657-05</text:span></text:p>
      <text:p text:style-name="ifm_p_ifm">Datum: <text:span text:style-name="ifm_span_font.underline_ifm">4 december 2024</text:span></text:p>
      <text:p text:style-name="ifm_p_mt.3.7mm_ifm"><text:span text:style-name="ifm_span_font.underline_ifm">Tandheelkundig Centrum Molenvliet</text:span></text:p>
      <text:p text:style-name="ifm_p_ifm">De tenaamstelling van de op 8 mei 2020 onder kenmerk ANVS-PP-2019/0052563-08 aan A.M. Vermeer, Tandheelkundepraktijk Ouwerling B.V., M.I. Nieuwpoort en Meljenautie B.V., handelend in maatschapsverband onder de naam Tandheelkundig Centrum Molenvliet, gevestigd te Alphen aan den Rijn, verleende vergunning is gewijzigd in A.M. Vermeer, Tandheelkundepraktijk Ouwerling B.V., Meljenautie B.V., Wimmarij B.V. en Feniene B.V. handelend in maatschapsverband onder de naam Tandheelkundig Centrum Molenvliet.</text:p>
      <text:p text:style-name="ifm_p_ifm">Kenmerk:<text:span text:style-name="ifm_span_font.underline_ifm"> ANVS-PP-2024/0108355-04</text:span></text:p>
      <text:p text:style-name="ifm_p_ifm">Datum: <text:span text:style-name="ifm_span_font.underline_ifm">4 december 2024</text:span></text:p>
      <text:p text:style-name="ifm_p_mt.3.7mm_ifm"><text:span text:style-name="ifm_span_font.underline_ifm">Dierenkliniek Oudorp B.V.</text:span></text:p>
      <text:p text:style-name="ifm_p_ifm">Aan Dierenkliniek Oudorp B.V., gevestigd te Alkmaar, is een vergunning verleend voor het verrichten van handelingen met toestellen ten behoeve van veterinaire diagnostiek binnen de locatie van Dierenkliniek Oudorp B.V., gelegen aan de Scheldestraat 26 te Alkmaar.</text:p>
      <text:p text:style-name="ifm_p_ifm">Kenmerk: <text:span text:style-name="ifm_span_font.underline_ifm">ANVS-PP-20240106348-07</text:span></text:p>
      <text:p text:style-name="ifm_p_ifm">Datum: <text:span text:style-name="ifm_span_font.underline_ifm">6 december 2024</text:span></text:p>
      <text:p text:style-name="ifm_p_mt.3.7mm_ifm"><text:span text:style-name="ifm_span_font.underline_ifm">Aardyn B.V.</text:span></text:p>
      <text:p text:style-name="ifm_p_ifm">De op 17 oktober 2018, aan Hydreco GeoMEC B.V. gevestigd te Breda, verleende vergunning met nummer 2018/0108-11, laatstelijk gewijzigd op 6 juli 2022, met nummer ANVS-PP-2021/0083863-08 aan Aardyn B.V., statutair gevestigd te Dordrecht, is gewijzigd in verband met wijziging van de locatietekening Vierpolders en Den Haag, Leyweg.</text:p>
      <text:p text:style-name="ifm_p_ifm">Kenmerk: <text:span text:style-name="ifm_span_font.underline_ifm">ANVS-PP-2024/0107725-05</text:span></text:p>
      <text:p text:style-name="ifm_p_ifm">Datum: <text:span text:style-name="ifm_span_font.underline_ifm">6 december 2024</text:span></text:p>
      <text:p text:style-name="ifm_p_mt.3.7mm_ifm"><text:span text:style-name="ifm_span_font.underline_ifm">Labo-Scientific B.V.</text:span></text:p>
      <text:p text:style-name="ifm_p_ifm">Aan Labo-Scientific B.V., gevestigd te Ede, is, onder intrekking van de op 30 december 2004 verleende vergunning met nummer 2004/83963, laatstelijk gewijzigd op 24 mei 2019 met nummer ANVS-PP-2019/0049640-05, een vergunning verleend voor handelingen met radioactieve stoffen ten behoeve van opslag, onderhoud en kalibratie binnen de locatie van Labo-Scientific B.V., gelegen aan de Jennerstraat 9B te Ede.</text:p>
      <text:p text:style-name="ifm_p_ifm">Kenmerk: <text:span text:style-name="ifm_span_font.underline_ifm">ANVS-PP-2024/0105051-11</text:span></text:p>
      <text:p text:style-name="ifm_p_ifm">Datum: <text:span text:style-name="ifm_span_font.underline_ifm">6 december 2024</text:span></text:p>
      <text:p text:style-name="ifm_p_mt.3.7mm_ifm"><text:span text:style-name="ifm_span_font.underline_ifm">v. Hout Kabelrecycling B.V.</text:span></text:p>
      <text:p text:style-name="ifm_p_ifm">Aan v. Hout Kabelrecycling B.V., gevestigd te Helmond, is een vergunning verleend voor het verrichten van handelingen ten behoeve van materiaalanalyse en onderzoek binnen de locatie van v. Hout Kabelrecycling B.V., gelegen aan de Korte Beemd 4-6 te Helmond, en op steeds wisselende plaatsen in geheel Nederland met één ioniserend straling uitzendend toestel van het type röntgenfluorescentiespectrometrie.</text:p>
      <text:p text:style-name="ifm_p_ifm">Kenmerk: <text:span text:style-name="ifm_span_font.underline_ifm">ANVS-PP-2024/0106614-04</text:span></text:p>
      <text:p text:style-name="ifm_p_ifm">Datum: <text:span text:style-name="ifm_span_font.underline_ifm">6 december 2024</text:span></text:p>
      <text:p text:style-name="ifm_p_mt.3.7mm_ifm"><text:span text:style-name="ifm_span_font.underline_ifm">Normec Wegenbouwlaboratorium B.V. en Sweco Nederland B.V.</text:span></text:p>
      <text:p text:style-name="ifm_p_ifm">De op 31 juli 2024 aan Sweco Nederland B.V. verleende toestemming voor overdracht van vergunning met kenmerk ANVS-PP-2024/0103926-06 is gewijzigd. De vergunning met kenmerk ANVS-PP-2019/0049844-05 is niet overgedragen en blijft op naam staan van Sweco Nederland B.V. De tenaamstelling van de op 24 oktober 2005 aan Grontmij Nederland B.V. verleende vergunning met nummer 2005/71158, Al/IO/BES, laatstelijk gewijzigd op 27 maart 2019 met kenmerk ANVS-PP-2019/0048766-07 en verleend aan Sweco Nederland B.V., vervolgens op 31 juli 2024 onder kenmerk ANVS-PP-2024/0103926-06 overgedragen aan Normec Wegenbouwlaboratorium B.V., is gewijzigd in Normec Wegenbouwlaboratorium B.V.</text:p>
      <text:p text:style-name="ifm_p_ifm">Kenmerk: <text:span text:style-name="ifm_span_font.underline_ifm">ANVS-PP-2024/0108228-04</text:span></text:p>
      <text:p text:style-name="ifm_p_ifm">Datum: <text:span text:style-name="ifm_span_font.underline_ifm">6 dec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87</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87</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1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2-13</meta:user-defined>
  </office:meta>
</office:document-meta>
</file>