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Algemene wet bestuursrecht gemeente Zaltbommel 2024</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meester en wethouders, alsmede de burgemeester van de gemeente Zaltbommel; </text:p>
            <text:p text:style-name="common-al">Ieder voor zover het zijn bevoegdheden betreft; </text:p>
            <text:p text:style-name="common-al">Overwegende dat het uit het oogpunt van rechtszekerheid gewenst is de aanwijzing van ambtenaren belast met toezichthoudende taken te actualiseren; </text:p>
            <text:p text:style-name="common-al">Gelet op titel 5.2 van de Algemene wet bestuursrecht (hierna: Awb). </text:p>
            <text:p text:style-name="common-al">
            <text:span text:style-name="nadrukvet">BESLUITEN:</text:span>
          </text:p>
            <text:p text:style-name="common-al">Vast te stellen het ‘’aanwijzingsbesluit toezichthouders Algemene wet bestuursrecht gemeente Zaltbommel 2024’’. </text:p>
            <text:p text:style-name="common-al">
            <text:span text:style-name="nadrukvet">ARTIKEL 1: </text:span>
          </text:p>
            <text:p text:style-name="common-al">In dit besluit wordt, conform artikel 5:11 van de Awb, verstaan onder toezichthouder: </text:p>
            <text:p text:style-name="common-al">‘’Een persoon, bij of krachtens wettelijk voorschrift belast met het houden van toezicht op de naleving van het bepaalde bij of krachtens enig wettelijk voorschrift.’’ </text:p>
            <text:p text:style-name="common-al">
            <text:span text:style-name="nadrukvet">ARTIKEL 2: </text:span>
          </text:p>
            <text:list text:style-name="id1-3-2-1-1-11">
              <text:list-item text:style-override="id1-3-2-1-1-11-1">
                <text:number>1.</text:number>
                <text:p text:style-name="al">De toezichthouders/BOA’S van de AVRI, werkzaam voor het Team Veiligheid van de gemeente Zaltbommel worden aangewezen als toezichthouder zoals bedoeld in artikel 5:11 van de Awb.</text:p>
              </text:list-item>
              <text:list-item text:style-override="id1-3-2-1-1-11-2">
                <text:number>2.</text:number>
                <text:p text:style-name="al">Stagiaires van de AVRI, werkzaam binnen het Team Veiligheid van de gemeente Zaltbommel worden tijdens de stageperiode aangewezen als toezichthouder, zoals bedoeld in artikel 5:11 van de Awb. Zij worden bij de uitvoering van deze taken altijd begeleid door een andere toezichthouder, niet zijnde stagiair.</text:p>
              </text:list-item>
              <text:list-item text:style-override="id1-3-2-1-1-11-3">
                <text:number>3.</text:number>
                <text:p text:style-name="al">De medewerkers werkzaam binnen team Veiligheid van de gemeente Zaltbommel worden aangewezen als toezichthouder, zoals bedoeld in artikel 5:11 van de Awb. </text:p>
              </text:list-item>
            </text:list>
            <text:p text:style-name="common-al">
            <text:span text:style-name="nadrukvet">ARTIKEL 3:</text:span>
          </text:p>
            <text:list text:style-name="id1-3-2-1-1-13">
              <text:list-item text:style-override="id1-3-2-1-1-13-1">
                <text:number>1.</text:number>
                <text:p text:style-name="al">De toezichthouder is, met inachtneming van titel 5.2 van de Awb belast met het houden van toezicht op de naleving van het bepaalde bij of krachtens de verordening/wetten met de bijbehorende regels: </text:p>
                <text:list text:style-name="id1-3-2-1-1-13-1-3">
                  <text:list-item text:style-override="id1-3-2-1-1-13-1-3-1">
                    <text:number>•</text:number>
                    <text:p text:style-name="al">Algemene Plaatselijke Verordening Zaltbommel; </text:p>
                  </text:list-item>
                  <text:list-item text:style-override="id1-3-2-1-1-13-1-3-2">
                    <text:number>•</text:number>
                    <text:p text:style-name="al">Alcoholwet; </text:p>
                  </text:list-item>
                  <text:list-item text:style-override="id1-3-2-1-1-13-1-3-3">
                    <text:number>•</text:number>
                    <text:p text:style-name="al">Wet op de kansspelen; </text:p>
                  </text:list-item>
                  <text:list-item text:style-override="id1-3-2-1-1-13-1-3-4">
                    <text:number>•</text:number>
                    <text:p text:style-name="al">Wet basisregistratie personen; </text:p>
                  </text:list-item>
                  <text:list-item text:style-override="id1-3-2-1-1-13-1-3-5">
                    <text:number>•</text:number>
                    <text:p text:style-name="al">Marktverordening gemeente Zaltbommel; </text:p>
                  </text:list-item>
                  <text:list-item text:style-override="id1-3-2-1-1-13-1-3-6">
                    <text:number>•</text:number>
                    <text:p text:style-name="al">Parkeerverordening Zaltbommel; </text:p>
                  </text:list-item>
                  <text:list-item text:style-override="id1-3-2-1-1-13-1-3-7">
                    <text:number>•</text:number>
                    <text:p text:style-name="al">Winkeltijdenwet en de Verordening winkeltijden Zaltbommel; </text:p>
                  </text:list-item>
                  <text:list-item text:style-override="id1-3-2-1-1-13-1-3-8">
                    <text:number>•</text:number>
                    <text:p text:style-name="al">Wegsleepverordening Zaltbommel; </text:p>
                  </text:list-item>
                  <text:list-item text:style-override="id1-3-2-1-1-13-1-3-9">
                    <text:number>•</text:number>
                    <text:p text:style-name="al">Havenbeveiligingswet.</text:p>
                  </text:list-item>
                </text:list>
              </text:list-item>
            </text:list>
            <text:p text:style-name="common-al">De toezichthouder, zoals bedoeld in artikel 2, derde lid van dit besluit wordt enkel aangewezen als toezichthouder op grond van de Algemene Plaatselijke Verordening Zaltbommel. </text:p>
            <text:p text:style-name="common-al">
            <text:span text:style-name="nadrukvet">ARTIKEL 4: </text:span>
          </text:p>
            <text:p text:style-name="common-al">Het houden van toezicht door de toezichthouder geldt voor en heeft betrekking op het grondgebied van de gemeente Zaltbommel. </text:p>
            <text:p text:style-name="common-al">
            <text:span text:style-name="nadrukvet">ARTIKEL 5: </text:span>
          </text:p>
            <text:p text:style-name="common-al">De aanwijzing tot toezichthouder geldt tot wederopzegging dan wel tot beëindiging van het dienstverband, dan wel tot benoeming in een andere functie dan die van toezichthouder, dan wel tot beëindiging van de inhuur overeenkomst. </text:p>
            <text:p text:style-name="last-al">
            <text:span text:style-name="nadrukvet">ARTIKEL 6: </text:span>
          </text:p>
            <text:list text:style-name="id1-3-2-1-1-20">
              <text:list-item text:style-override="id1-3-2-1-1-20-1">
                <text:number>1.</text:number>
                <text:p text:style-name="al">Dit besluit treedt in werking met ingang van de dag na de dag van bekendmaking. </text:p>
              </text:list-item>
              <text:list-item text:style-override="id1-3-2-1-1-20-2">
                <text:number>2.</text:number>
                <text:p text:style-name="al">Bekendmaking geschiedt middels publicatie in het elektronisch gemeenteblad. </text:p>
              </text:list-item>
              <text:list-item text:style-override="id1-3-2-1-1-20-3">
                <text:number>3.</text:number>
                <text:p text:style-name="al">Eerdere besluiten van de burgemeester en het college van burgmeester en wethouders tot aanwijzing van toezichthouders onder welke benaming dan ook voor het houden van toezicht op het bepaalde bij of krachtens de wetten genoemd in artikel 3 van dit besluit worden ingetrokken. </text:p>
              </text:list-item>
            </text:list>
            <text:p text:style-name="tekst_bottom"/>
          </text:section>
        </text:section>
        <text:section text:name="zakelijke-mededeling-sluiting_id1-3-2-2" text:style-name="zakelijke-mededeling-sluiting">
          <text:section text:name="ondertekening_id1-3-2-2-1">
            <text:p><text:span text:style-name="functie">Zaltbommel, 5 december 2024</text:span></text:p>
            <text:p><text:span text:style-name="functie"/></text:p>
          </text:section>
          <text:section text:name="ondertekening_id1-3-2-2-2">
            <text:p><text:span text:style-name="functie"/></text:p>
            <text:p><text:span text:style-name="functie">Namens het college van Zaltbommel, </text:span></text:p>
            <text:p><text:span text:style-name="functie">De burgemeester van Zaltbommel, </text:span></text:p>
            <text:p><text:span text:style-name="functie"/></text:p>
          </text:section>
          <text:section text:name="ondertekening_id1-3-2-2-3">
            <text:p><text:span text:style-name="functie"/></text:p>
            <text:p><text:span text:style-name="functie">F. van Tussenbroek </text:span></text:p>
            <text:p><text:span text:style-name="functie">Juridisch advis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1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1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Zaltbommel</meta:user-defined>
    <meta:user-defined meta:name="OVERHEID.TaxonomieBeleidsagendaDecentraal/OVERHEID.category">Bestuur | Organisatie en beleid</meta:user-defined>
    <meta:user-defined meta:name="DC.source">titel 5.2 van de Algemene wet bestuursrecht]|[1.0:c:BWBR0005537&amp;titeldeel=5.2&amp;g=2024-11-19</meta:user-defined>
    <dc:language>nl</dc:language>
    <meta:user-defined meta:name="OVERHEIDop.locatietype/OVERHEIDop.gebiedsmarkering">Gemeente</meta:user-defined>
    <meta:user-defined meta:name="DC.title">Aanwijzingsbesluit toezichthouders Algemene wet bestuursrecht gemeente Zaltbommel 2024</meta:user-defined>
    <meta:user-defined meta:name="DCTERMS.W3CDTF/DCTERMS.available">2024-12-12</meta:user-defined>
    <meta:user-defined meta:name="DCTERMS.W3CDTF/OVERHEIDop.jaargang">2024</meta:user-defined>
    <meta:user-defined meta:name="OVERHEIDop.publicationIssue">41180</meta:user-defined>
    <meta:user-defined meta:name="OVERHEIDop.StcrtID/DC.identifier">stcrt-2024-41180</meta:user-defined>
    <meta:user-defined meta:name="OVERHEIDop.versieInformatie"/>
  </office:meta>
</office:document-meta>
</file>