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ramspoor en het onderbed van de trambaan en de vervanging van de waterleiding nabij de Insulindeweg te Amsterdam</text:p>
            <text:p text:style-name="common-al">Besluit: verleend</text:p>
            <text:p text:style-name="common-al">Verzonden naar aanvrager op: 9 december 2024</text:p>
            <text:p text:style-name="common-al">Zaaknummer: Z2024-001727</text:p>
            <text:p text:style-name="common-al">DSO nummer: 202411050097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1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1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7</meta:user-defined>
    <meta:user-defined meta:name="DCTERMS.abstract">het vervangen van tramspoor en het onderbed van de trambaan en de vervanging van de waterleiding nabij de Insulinde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170</meta:user-defined>
    <meta:user-defined meta:name="OVERHEIDop.StcrtID/DC.identifier">stcrt-2024-41170</meta:user-defined>
    <meta:user-defined meta:name="OVERHEIDop.versieInformatie"/>
  </office:meta>
</office:document-meta>
</file>