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155</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ewijzigde omgevingsvergunning voor flora- en fauna-activiteit project “Relaishuis Maarn”, Rijksdienst voor Ondernemend Nederland</text:h>
      <text:p text:style-name="ifm_p_mt.7.4mm_ifm">De Staatssecretaris van Landbouw, Visserij, Voedselzekerheid en Natuur heeft een gewijzigde omgevingsvergunning gegeven aan ProRail B.V. De vergunning is voor een flora- en fauna-activiteit voor het project “Relaishuis Maarn”. ProRail vroeg de wijziging van de vergunning aan om de einddatum van de vergunning aan te laten passen.</text:p>
      <text:h text:style-name="ifm_p_font.bold_mt.5.08mm_page.keep-with-next_ifm" text:outline-level="4">Besluit</text:h>
      <text:p text:style-name="ifm_p_mt.4.23mm_ifm">ProRail B.V. vroeg de wijziging van de vergunning aan op 23 oktober 2024. De staatssecretaris heeft besloten de gewijzigde omgevingsvergunning af te geven. Houdt ProRail zich aan de voorwaarden van de vergunning? Dan mogen rust- en voortplantingsplaatsen van de zandhagedis beschadigd of vernield worden.</text:p>
      <text:p text:style-name="ifm_p_mt.3.7mm_ifm">U vindt het besluit en alle bijlagen op www.rvo.nl/buiten-werken &gt; Welke besluiten zijn er genomen &gt; Besluiten Wet natuurbescherming.</text:p>
      <text:h text:style-name="ifm_p_font.bold_mt.5.08mm_page.keep-with-next_ifm" text:outline-level="4">Meer informatie</text:h>
      <text:p text:style-name="ifm_p_mt.4.23mm_ifm">Heeft u nog vragen? Kijk dan op www.rvo.nl/buiten-werken voor meer informatie. Chat met ons op www.rvo.nl/contact. Of bel ons op: 088 042 47 47 (lokaal ta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1155</text:span><text:tab/>16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1155</text:span><text:tab/>16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ijzigde omgevingsvergunning voor flora- en fauna-activiteit project “Relaishuis Maarn”, Rijksdienst voor Ondernemend Nederland</dc:title>
    <meta:user-defined meta:name="OVERHEID.Ministerie/DCTERMS.publisher">Ministerie van Binnenlandse Zaken en Koninkrijksrelaties</meta:user-defined>
    <meta:user-defined meta:name="OVERHEIDop.DienstAgentschapInstellingOfProject/DC.creator">Rijksdienst voor Ondernemend Nederland</meta:user-defined>
    <meta:user-defined meta:name="OVERHEIDop.configuratie">https://repository.officiele-overheidspublicaties.nl/MasterConfiguraties/MC-OEP-StcrtVergunningenAndereVerg-Web/1.23/xml/MC-OEP-StcrtVergunningenAndereVerg-Web.xml</meta:user-defined>
    <meta:user-defined meta:name="OVERHEIDop.steltVast"/>
    <meta:user-defined meta:name="OVERHEIDop.StcrtID/DC.identifier">stcrt-2024-4115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155</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Gewijzigde omgevingsvergunning voor flora- en fauna-activiteit project “Relaishuis Maarn”, Rijksdienst voor Ondernemend Nederland</meta:user-defined>
    <meta:user-defined meta:name="DCTERMS.W3CDTF/DCTERMS.available">2024-12-16</meta:user-defined>
  </office:meta>
</office:document-meta>
</file>