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mt.7.4mm_ifm" style:family="text" style:name="ifm_span_font.italic_mt.7.4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125</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ver gewijzigd winningsplan Pieterzijl-Oost, Ministerie van Klimaat en Groene Groei</text:h>
      <text:p text:style-name="ifm_p_mt.7.4mm_ifm"><text:span text:style-name="ifm_span_font.italic_mt.7.4mm_ifm">Van 12 december 2024 tot en met 22 januari 2025 kunt u bezwaar maken tegen het instemmingsbesluit</text:span></text:p>
      <text:p text:style-name="ifm_p_mt.3.7mm_ifm"><text:span text:style-name="ifm_span_font.bold_ifm">De Minister van Klimaat en Groene Groei (KGG) heeft een besluit genomen voor verlenging van de gaswinning uit het gasveld Pieterzijl-Oost. Van 12 december 2024 tot en met 22 januari 2025 ligt dit besluit met het winningsplan en bijbehorende documenten ter inzage. Tot en met 22 januari 2025 kan bezwaar gemaakt worden tegen het besluit.</text:span></text:p>
      <text:h text:style-name="ifm_p_font.bold_mt.5.08mm_page.keep-with-next_ifm" text:outline-level="4">Wat is ingediend?</text:h>
      <text:p text:style-name="ifm_p_mt.4.23mm_ifm">De Nederlandse Aardolie Maatschappij B.V. (NAM) heeft op 27 oktober 2023 een verzoek ingediend tot instemming met het gewijzigde winningsplan Pieterzijl-Oost. Dit gewijzigde winningsplan heeft betrekking op het gasveld Pieterzijl-Oost en beschrijft de plannen van de NAM voor de winning en de effecten daarvan. Met dit gewijzigde winningsplan vraagt de NAM instemming om de gaswinning uit het gasveld Pieterzijl-Oost te verlengen tot en met 2030. De minister stemt in met dit verzoek.</text:p>
      <text:p text:style-name="ifm_p_mt.3.7mm_ifm">Het gasveld Pieterzijl-Oost ligt in de provincies Fryslân en Groningen, in de gemeenten Noardeast-Fryslân en gemeente Westerkwartier en binnen de grenzen van het verzorgingsgebied van Wetterskip Fryslân.</text:p>
      <text:p text:style-name="ifm_p_mt.3.7mm_ifm">Van 12 december 2024 tot en met 22 januari 2025 ligt het instemmingsbesluit ter inzage.</text:p>
      <text:h text:style-name="ifm_p_font.bold_mt.5.08mm_page.keep-with-next_ifm" text:outline-level="4">Procedure</text:h>
      <text:p text:style-name="ifm_p_mt.4.23mm_ifm">Op deze aanvraag is de reguliere besluitvormingsprocedure van toepassing (artikel 34, vierde lid onder b van de Mijnbouwwet). In de voorbereiding van de instemming met het gewijzigde winningsplan Pieterzijl-Oost zijn de Adviesgroep Economische Zaken van de Nederlandse Organisatie voor Toegepast-Natuurwetenschappelijk Onderzoek (TNO-AGE), het Staatstoezicht op de Mijnen (SodM), de provincies, de gemeenten en het waterschap om advies gevraagd.</text:p>
      <text:h text:style-name="ifm_p_font.bold_mt.5.08mm_page.keep-with-next_ifm" text:outline-level="4">Waar kunt u de stukken inzien?</text:h>
      <text:p text:style-name="ifm_p_mt.4.23mm_ifm">U kunt vanaf 12 december 2024 het instemmingsbesluit, het winningsplan, de onderliggende stukken en de uitgebrachte adviezen inzien op www.mijnbouwvergunningen.nl/pieterzijl-oost. Het is ook mogelijk om een papieren versie van het instemmingsbesluit te lezen. U kunt hiervoor contact opnemen met medewerkers van het Ministerie van Klimaat en Groene Groei. De contactgegevens vindt u onderaan deze kennisgeving en op de website www.mijnbouwvergunningen.nl/Pieterzijl-Oost.</text:p>
      <text:h text:style-name="ifm_p_font.bold_mt.5.08mm_page.keep-with-next_ifm" text:outline-level="4">Mogelijkheid om te reageren op het besluit</text:h>
      <text:p text:style-name="ifm_p_mt.4.23mm_ifm">Bent u het niet eens met dit besluit? Belanghebbenden kunnen van 12 december 2024 tot en met 22 januari 2025 bezwaar maken tegen dit besluit, op grond van de Algemene wet bestuursrecht. Het bezwaarschrift moet uw naam en adres datum en uw handtekening bevatten. In het bezwaarschrift moet u duidelijk maken tegen welk besluit u bezwaar maakt en moet u onderbouwen waarom u vindt dat de minister dit besluit niet goed heeft genomen. Het bezwaarschrift stuurt u, onder vermelding van het kenmerk V-55194 naar:</text:p>
      <text:p text:style-name="ifm_p_mt.3.7mm_ifm">Ministerie van Klimaat en Groene Groei</text:p>
      <text:p text:style-name="ifm_p_ifm">Directie Wetgeving en Juridische Zaken</text:p>
      <text:p text:style-name="ifm_p_ifm">Postbus 20401</text:p>
      <text:p text:style-name="ifm_p_ifm">2500 EK in Den Haag</text:p>
      <text:h text:style-name="ifm_p_font.bold_mt.5.08mm_page.keep-with-next_ifm" text:outline-level="4">Wilt u meer weten?</text:h>
      <text:p text:style-name="ifm_p_mt.4.23mm_ifm">U vindt meer informatie over het project, het besluit, de procedure en reactiemogelijkheden op www.mijnbouwvergunningen.nl/pieterzijl-oost. Op www.nlog.nl is meer informatie over gaswinning in Nederland te vinden.</text:p>
      <text:p text:style-name="ifm_p_mt.3.7mm_ifm">Heeft u naar aanleiding daarvan nog vragen? Neem dan contact op met mijnbouwvergunningen@minezk.nl, onder vermelding van gaswinning Pieterzijl-Oo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1125</text:span><text:tab/>11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1125</text:span><text:tab/>11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over gewijzigd winningsplan Pieterzijl-Oost, Ministerie van Klimaat en Groene Groei</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VergunningenAndereVerg-Web/1.23/xml/MC-OEP-StcrtVergunningenAndereVerg-Web.xml</meta:user-defined>
    <meta:user-defined meta:name="OVERHEIDop.steltVast"/>
    <meta:user-defined meta:name="OVERHEIDop.StcrtID/DC.identifier">stcrt-2024-4112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12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Besluit over gewijzigd winningsplan Pieterzijl-Oost, Ministerie van Klimaat en Groene Groei</meta:user-defined>
    <meta:user-defined meta:name="DCTERMS.W3CDTF/DCTERMS.available">2024-12-11</meta:user-defined>
  </office:meta>
</office:document-meta>
</file>