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9</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 februari
2024, kenmerk 2024-2961325/IT2063024, houdende de verlenging van het verlenen
van toestemming voor het afleveren van een geneesmiddel zonder
handelsvergunning in Nederland vanwege een tekort van Promethazine
Eureco-Pharma 25mg/ml, oplossing voor injectie (RVG 127361//50249)</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Promethazine Eureco-Pharma 25 mg/ml,
oplossing voor injectie (RVG 127361//50249)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30 mei 2022, kenmerk 2022-2759707 / IT2063024 (stcrt-2022-14815),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Promethazine
Eureco-Pharma 25 mg/ml, oplossing voor injectie (RVG 127361//50249) voor
groothandelaren of apothekers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bij besluit van 30 mei verleend tot en met
16 augustus 2022, kenmerk 2022-2759707 / IT2063024 (stcrt-2022-14815), bij besluit
van 27 juli 2022 verlengd tot en met 19 oktober 2022, kenmerk 2022-2782531 /
IT2063024 (stcrt-2022-20438), bij besluit van 14 oktober
2022 verlengd tot en met 13 januari 2023, kenmerk 2022-2809105 / IT2063024
(stcrt-2022-28041), bij besluit van 6 januari
2023 verlengd tot en met 31 maart 2023 en tevens uitgebreid met Promethazine
Eureco-Pharma 25mg/ml, oplossing voor injectie (RVG 127361//50249), kenmerk
2023-2835039 / IT2063024 (stcrt-2023-1135), bij besluit van 27 maart 2023
verlengd tot en met 16 juni 2023, kenmerk 2023-2861389 / IT2063024 (stcrt-2023-10005), bij besluit van 9 juni 2023
verlengd tot en met 31 augustus 2023, kenmerk 2023-2884688 / IT2063024 (stcrt-2023-16839), bij besluit van 24 augustus
2023 verlengd tot en met 23 november 2023, kenmerk 2023-2908390 / IT2063024
(stcrt-2023-24197) en bij besluit van
10 november 2023 verlengd tot en met 15 februari 2024, kenmerk 2023-2932922 /
IT2063024 (stcrt-2023-31701). Het besluit wordt per heden
verlengd onder de volgende voorwaarden:</text:p>
      <text:p text:style-name="ifm_p_ifm">•  Deze toestemming is van toepassing voor de ongeregistreerde
indicaties:</text:p>
      <text:p text:style-name="ifm_p_ifm">○  noodmedicatie, in combinatie met haloperidol, bij een psychose als agitatie
de overhand heeft en een benzodiazepine niet mogelijk is.</text:p>
      <text:p text:style-name="ifm_p_ifm">○  slaapproblem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eft aangegeven dat naar verwachting
Promethazine Eureco-Pharma 25mg/ml, oplossing voor injectie (RVG 127361//50249
uiterlijk 9 mei 2024 weer voldoende voorradig zal zijn om in de behoeften van
patiënten te kunnen voorzien. Mede op grond daarvan besluit de inspectie dat de
toestemming wordt verleend tot en met 9 me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 (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 (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09</text:span><text:tab/>12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09</text:span><text:tab/>12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 februari 2024, kenmerk 2024-2961325/IT2063024, houdende de verlenging van het verlenen van toestemming voor het afleveren van een geneesmiddel zonder handelsvergunning in Nederland vanwege een tekort van Promethazine Eureco-Pharma 25mg/ml, oplossing voor injectie (RVG 127361//50249)</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410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09</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 februari 2024, kenmerk 2024-2961325/IT2063024, houdende de verlenging van het verlenen van toestemming voor het afleveren van een geneesmiddel zonder handelsvergunning in Nederland vanwege een tekort van Promethazine Eureco-Pharma 25mg/ml, oplossing voor injectie (RVG 127361//50249)</meta:user-defined>
    <meta:user-defined meta:name="DCTERMS.W3CDTF/DCTERMS.available">2024-02-12</meta:user-defined>
  </office:meta>
</office:document-meta>
</file>