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404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grond van de Omgevingswet.</text:p>
            <text:p text:style-name="common-al">De aanvraag met het zaaknummer RWSZ2024-00012625 betreft het realiseren, behouden en onderhouden van een struinpad en een loopbrug over de watergang de Geul binnen het beperkingengebied van rijksweg A79 tussen km. 3,420 en 3,620 (Li) in de gemeente Meerssen. </text:p>
            <text:p text:style-name="common-al">Met deze beschikking wordt de vigerende beschikking van 25 oktober 2022 met het kenmerk RWS-2022/ 32817 vervangen en ingetrokken.</text:p>
            <text:p text:style-name="common-al">
            <text:span text:style-name="nadrukvet">Terinzagelegging </text:span>
          </text:p>
            <text:p text:style-name="common-al">Het vastgestelde besluit, alsmede de ter zake zijnde stukken liggen van 10 december 2024 tot 21 januari 2025 tijdens kantooruren ter inzage op het volgende adres: 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text:p>
            <text:p text:style-name="last-al">Indiening kan ook via de site http://loket.rechtspraak.nl/bestuursrecht. Daarvoor moet u wel beschikken over een elektronische handt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0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0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625</meta:user-defined>
    <meta:user-defined meta:name="DCTERMS.abstract">Omgevingsvergunning Gem Meerssen struinpad naar loopbrug over Geul  04-12-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40451</meta:user-defined>
    <meta:user-defined meta:name="OVERHEIDop.datumEindeReactietermijn">2025-01-20</meta:user-defined>
    <meta:user-defined meta:name="OVERHEIDop.terinzageleggingBG">https://open.rijkswaterstaat.nl/@281000/kennisgeving-besluit-vergunning-dso-c</meta:user-defined>
    <meta:user-defined meta:name="DCTERMS.W3CDTF/DCTERMS.available">2024-12-10</meta:user-defined>
    <meta:user-defined meta:name="DCTERMS.W3CDTF/OVERHEIDop.jaargang">2024</meta:user-defined>
    <meta:user-defined meta:name="OVERHEIDop.publicationIssue">41088</meta:user-defined>
    <meta:user-defined meta:name="OVERHEIDop.StcrtID/DC.identifier">stcrt-2024-41088</meta:user-defined>
    <meta:user-defined meta:name="OVERHEIDop.versieInformatie"/>
  </office:meta>
</office:document-meta>
</file>