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7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ewijzing zoekgebied Lansingerland 5, Ministerie van Economische Zaken</text:h>
      <text:p text:style-name="ifm_p_font.italic_mt.7.4mm_ifm">V-63176</text:p>
      <text:p text:style-name="ifm_p_mt.3.7mm_ifm"><text:span text:style-name="ifm_span_font.bold_ifm">Besluit</text:span></text:p>
      <text:h text:style-name="ifm_p_font.bold_mt.5.08mm_page.keep-with-next_ifm" text:outline-level="4">1.<text:s/>Aanvraag</text:h>
      <text:p text:style-name="ifm_p_mt.4.23mm_ifm">Op 6 maart 2024 heeft de Staatssecretaris van Economische Zaken en Klimaat (hierna: de staatssecretaris) een aanvraag voor een toewijzing zoekgebied aardwarmte (hierna: toewijzing zoekgebied) genaamd Lansingerland IV ontvangen van Wayland Energy B.V. (hierna: Wayland). Op 2 mei 2024 is op verzoek van de staatssecretaris de aanvraag aangevuld. Op 4 juli 2024 heeft TNO – Adviesgroep Economische Zaken (TNO-AGE, hierna: TNO) op verzoek van de staatssecretaris een preadvies uitgebracht op de aanvraag van Wayland. Op basis van dit preadvies is de naam van het aangevraagde gebied gewijzigd naar Lansingerland 5. Sinds 2 juli 2024 is de Minister van Klimaat en Groene Groei (hierna: minister) het bevoegd gezag.</text:p>
      <text:p text:style-name="ifm_p_mt.3.7mm_ifm">Het aangevraagde gebied ligt in de gemeenten Lansingerland en Zuidplas, in de provincie Zuid-Holland. Het aangevraagde gebied valt binnen het verzorgingsgebied van het Hoogheemraadschap van Schieland en Krimpenerwaard. De oppervlakte van het aangevraagde gebied is 5,53 km<text:span text:style-name="ifm_span_font.superscript_ifm">2</text:span>. Wayland is voornemens om, indien in de toekomst een startvergunning aardwarmte wordt verleend, twee aardwarmteputten te boren. De aanvraag heeft betrekking op een dieptebereik vanaf 500 meter diepte en dieper. Wayland is voornemens in de toekomst aardwarmte te winnen uit het Berkel Zandsteen Laagpakket, Delft Zandsteen Laagpakket en het Laagpakket van Alblasserdam.</text:p>
      <text:p text:style-name="ifm_p_mt.3.7mm_ifm">De aanvraag betreft een nieuwe aanvraag toewijzing zoekgebied van het gebied dat eerder als startvergunning aardwarmte aan Wayland is vergund onder de naam Lansingerland II. Wayland heeft, als houder van deze startvergunning, op 6 maart 2024 de staatssecretaris verzocht deze startvergunning aardwarmte in te trekken. De intrekking van de startvergunning Lansingerland II wordt verzocht omdat Wayland nog geen puttest heeft uitgevoerd. Hierdoor was Wayland niet in staat om op tijd een vervolgvergunning aan te vragen vóór de einddatum van de startvergunning Lansingerland II. Op 24 juni 2024 heeft de staatssecretaris, op grond van art. 24ab van de Mijnbouwwet, de startvergunning Lansingerland II op verzoek van de houder ingetrokken (kenmerk: PDGGO-DTDO / V-68173).</text:p>
      <text:h text:style-name="ifm_p_font.bold_mt.5.08mm_page.keep-with-next_ifm" text:outline-level="4">2.<text:s/>Beleid aardwarmte in Nederland</text:h>
      <text:p text:style-name="ifm_p_mt.4.23mm_ifm">Voor de afbouw van de vraag naar aardgas moeten kansrijke duurzame alternatieven, zoals aardwarmte, ontwikkeld worden. Aardwarmte heeft de potentie om een belangrijke rol te spelen in de verduurzaming van de warmtevoorziening en daarmee in de transitie naar een CO<text:span text:style-name="ifm_span_font.subscript_mt.4.23mm_ifm">2</text:span>-arme energievoorziening. Twee belangrijke onderdelen van de nationale ambitie zijn de Klimaatwet en het Klimaatakkoord (Bijlage 892567 bij Kamerstuk 32 813 nr. 342). Het akkoord gaat over vijf sectoren: gebouwde omgeving, mobiliteit, industrie, landbouw en landgebruik, en elektriciteit.</text:p>
      <text:p text:style-name="ifm_p_mt.3.7mm_ifm">De mijnbouwregelgeving bevat sinds 1 juli 2023 een eigenstandige vergunningensystematiek voor aardwarmte. Op de website www.mijnbouwvergunningen.nl is informatie over deze systematiek te raadplegen.</text:p>
      <text:h text:style-name="ifm_p_font.bold_mt.5.08mm_page.keep-with-next_ifm" text:outline-level="4">3.<text:s/>Juridisch kader</text:h>
      <text:h text:style-name="ifm_p_font.bold-italic_mt.5.08mm_page.keep-with-next_ifm" text:outline-level="5">3.1.<text:s/>Mijnbouwregelgeving</text:h>
      <text:p text:style-name="ifm_p_mt.4.23mm_ifm">Om aardwarmte te mogen opsporen en winnen is op basis van de Mijnbouwwet allereerst een toewijzing zoekgebied nodig. Een toewijzing zoekgebied geeft de houder ervan het alleenrecht om in een gebied de mogelijkheden voor opsporing en winning van aardwarmte nader te onderzoeken. Op basis daarvan kan de houder van de toewijzing zoekgebied bijvoorbeeld subsidie aanvragen en de financiering en technische organisatie verder regelen. De houder van een toewijzing zoekgebied kan vervolgens een startvergunning aanvragen waarmee hij aardwarmte kan gaan opsporen en winnen.</text:p>
      <text:p text:style-name="ifm_p_mt.3.7mm_ifm">Artikel 24e van de Mijnbouwwet bevat de aanvraagvereisten voor een toewijzing zoekgebied. De indieningsvereisten zijn nader uitgewerkt in artikel 1.3b.1 van de Mijnbouwregeling.</text:p>
      <text:p text:style-name="ifm_p_mt.3.7mm_ifm">Ter beoordeling of een toewijzing zoekgebied kan worden verleend, wordt de aanvraag getoetst aan artikel 24i van de Mijnbouwwet. In de beoordeling van een aanvraag toewijzing zoekgebied worden onder andere het planmatig beheer van de ondergrond, de haalbaarheid van het plan voor de wijze van opsporen en winnen van stoffen, het zicht op de warmtevraag en geschiktheid van het zoekgebied bij de te verwachten warmtevraag en het zicht op financiering van de opsporing en winning van aardwarmte, getoetst.</text:p>
      <text:p text:style-name="ifm_p_mt.3.7mm_ifm">Een toewijzing zoekgebied geldt voor vier jaar en kan eenmalig met één jaar worden verlengd op grond van artikel 24k van de Mijnbouwwet. Indien de houder binnen deze termijn een aanvraag voor een startvergunning indient, blijft de toewijzing zoekgebied gelden tot het tijdstip waarop is beslist op de aanvraag startvergunning. Wanneer de houder, gelet op de voorgenomen afzet van warmte en de afspraken hieromtrent, voldoende vraag naar warmte aannemelijk kan maken, kan iedere keer wanneer een startvergunning aardwarmte wordt aangevraagd binnen het zoekgebied, om een verlenging van de toewijzing zoekgebied worden verzocht voor een periode van vier jaar.</text:p>
      <text:h text:style-name="ifm_p_font.bold-italic_mt.5.08mm_page.keep-with-next_ifm" text:outline-level="5">3.2.<text:s/>Voorbereidingsprocedure</text:h>
      <text:p text:style-name="ifm_p_mt.4.23mm_ifm">Op 6 maart 2024 heeft de staatssecretaris een aanvraag voor een toewijzing zoekgebied aardwarmte genaamd Lansingerland 5 ontvangen van Wayland. Op 2 mei 2024 is op verzoek van de staatssecretaris de aanvraag aangevuld.</text:p>
      <text:p text:style-name="ifm_p_mt.3.7mm_ifm">Op 12 juli 2024 is de aanvraag gepubliceerd in de Staatscourant (kenmerk: Staatscourant 2024, nr. 23318). Hiermee is tevens een uitnodiging voor het indienen van concurrerende aanvragen gedaan. In de 12 weken na publicatie van deze uitnodiging zijn geen concurrerende aanvragen ingediend.</text:p>
      <text:h text:style-name="ifm_p_font.bold_mt.3.7mm_page.keep-with-next_ifm" text:outline-level="5">Adviezen naar aanleiding van de aanvraag</text:h>
      <text:p text:style-name="ifm_p_mt.3.7mm_ifm">Over de aanvraag toewijzing zoekgebied Lansingerland 5 hebben de volgende adviseurs, op verzoek van de staatssecretaris en de minister, advies uitgebracht:</text:p>
      <text:p text:style-name="ifm_p_ifm">−  TNO heeft op grond van artikel 123, tweede lid, van de Mijnbouwwet op 29 augustus 2024 per brief advies uitgebracht (kenmerk: AGE 24-10.089);</text:p>
      <text:p text:style-name="ifm_p_ifm">−  het college van gedeputeerde staten van de provincie Zuid-Holland (hierna: provincie Zuid-Holland) heeft op grond van artikel 24g van de Mijnbouwwet op 26 september 2024 per brief advies uitgebracht (kenmerk: ODH1155232);</text:p>
      <text:p text:style-name="ifm_p_ifm">−  het college van burgemeester en wethouders van de gemeente Lansingerland (hierna: gemeente Lansingerland) heeft op grond van artikel 24g van de Mijnbouwwet op 10 oktober 2024 per brief advies uitgebracht (kenmerk: U24.04419);</text:p>
      <text:p text:style-name="ifm_p_ifm">−  de Rijksdienst voor Ondernemend Nederland (hierna: RVO) heeft op grond van artikel 123, tweede lid, van de Mijnbouwwet op 13 september 2024 per brief advies uitgebracht (geen kenmerk).</text:p>
      <text:p text:style-name="ifm_p_mt.3.7mm_ifm">Het college van burgemeester en wethouders van de gemeente Zuidplas en het dagelijks bestuur van het Hoogheemraadschap Van Schieland en Krimpenerwaard hebben op grond van artikel 24g van de Mijnbouwwet geen gebruik gemaakt van het adviesrecht op de onderwerpen inpassing binnen gemeentelijke en regionale beleidsplannen, en overlap met andere ondergrondse gebruiksmogelijkheden waaronder grondwater met oog op drinkwaterwinning, en grondwaterkwaliteit en -kwantiteit.</text:p>
      <text:p text:style-name="ifm_p_mt.3.7mm_ifm">In dit hoofdstuk en hoofdstuk 4 is beschreven welke adviseur een advies heeft uitgebracht en op welke wijze dat advies is meegenomen bij de beoordeling van de aanvraag toewijzing zoekgebied.</text:p>
      <text:h text:style-name="ifm_p_font.bold_mt.5.08mm_page.keep-with-next_ifm" text:outline-level="4">5.<text:s/>Besluit</text:h>
      <text:p text:style-name="ifm_p_mt.4.23mm_ifm">Gelet op:</text:p>
      <text:p text:style-name="ifm_p_ifm">De artikelen 24d en 24k, vierde lid, van de Mijnbouwwet;</text:p>
      <text:h text:style-name="ifm_p_font.italic_mt.3.7mm_page.keep-with-next_ifm" text:outline-level="4">Artikel 1 – Verlenen toewijzing zoekgebied aardwarmte</text:h>
      <text:p text:style-name="ifm_p_mt.3.7mm_ifm">De Minister van Klimaat en Groene Groei verleent aan Wayland Energy B.V. een toewijzing zoekgebied aardwarmte voor het gebied Lansingerland 5.</text:p>
      <text:h text:style-name="ifm_p_font.italic_mt.3.7mm_page.keep-with-next_ifm" text:outline-level="4">Artikel 2 – Vergunningsgebied</text:h>
      <text:p text:style-name="ifm_p_ifm">1.  De toewijzing zoekgebied geldt voor het gebied Lansingerland 5 dat ligt in de gemeenten Lansingerland en Zuidplas (beide provincie Zuid-Holland) en dat wordt begrensd door de rechte lijnen tussen de coördinaten volgens het stelsel van de Rijksdriehoekmeting (RD) zoals weergegeven in tabel 1. De oppervlakte van dit gebied is 5,53 km<text:span text:style-name="ifm_span_font.superscript_ifm">2</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6890,780</text:p>
          </table:table-cell>
          <table:table-cell table:style-name="table.cell.border-bottom.border-right.padding-top.top.pleft.pright">
            <text:p text:style-name="text.cell.7.left">445247,72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9027,830</text:p>
          </table:table-cell>
          <table:table-cell table:style-name="table.cell.border-bottom.border-right.padding-top.top.pleft.pright">
            <text:p text:style-name="text.cell.7.left">444487,88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8588,333</text:p>
          </table:table-cell>
          <table:table-cell table:style-name="table.cell.border-bottom.border-right.padding-top.top.pleft.pright">
            <text:p text:style-name="text.cell.7.left">4431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6311,910</text:p>
          </table:table-cell>
          <table:table-cell table:style-name="table.cell.border-bottom.border-right.padding-top.top.pleft.pright">
            <text:p text:style-name="text.cell.7.left">4431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5120,000</text:p>
          </table:table-cell>
          <table:table-cell table:style-name="table.cell.border-bottom.border-right.padding-top.top.pleft.pright">
            <text:p text:style-name="text.cell.7.left">44378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95218,096</text:p>
          </table:table-cell>
          <table:table-cell table:style-name="table.cell.border-bottom.border-right.padding-top.top.pleft.pright">
            <text:p text:style-name="text.cell.7.left">444089,80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95893,711</text:p>
          </table:table-cell>
          <table:table-cell table:style-name="table.cell.border-bottom.border-right.padding-top.top.pleft.pright">
            <text:p text:style-name="text.cell.7.left">443846,87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96443,875</text:p>
          </table:table-cell>
          <table:table-cell table:style-name="table.cell.border-bottom.border-right.padding-top.top.pleft.pright">
            <text:p text:style-name="text.cell.7.left">445343,59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96870,000</text:p>
          </table:table-cell>
          <table:table-cell table:style-name="table.cell.border-bottom.border-right.padding-top.top.pleft.pright">
            <text:p text:style-name="text.cell.7.left">445190,000</text:p>
          </table:table-cell>
        </table:table-row>
      </table:table>
      <text:p text:style-name="ifm_p_ifm">2.  Het in Tabel 1 bepaalde gebied geldt voor het dieptebereik met als ondergrens de basis van de Schieland Groep en als bovengrens de basis van de Noordzee Groep.</text:p>
      <text:h text:style-name="ifm_p_font.italic_mt.3.7mm_page.keep-with-next_ifm" text:outline-level="4">Artikel 3 – Inwerkingtreding</text:h>
      <text:p text:style-name="ifm_p_mt.3.7mm_ifm">De toewijzing zoekgebied aardwarmte geldt vanaf de dag na bekendmaking.</text:p>
      <text:p text:style-name="ifm_p_mt.3.7mm_ifm">Deze beschikking wordt bekendgemaakt door toezending aan de aanvrager. Van deze beschikking wordt mededeling gedaan door plaatsing in de Staatscourant.</text:p>
      <text:p text:style-name="ifm_p_font.italic_mt.3.7mm_ifm">De Minister van Klimaat en Groene Groei,<text:line-break/>namens deze:<text:line-break/><text:line-break/>J.<text:s/>Visser<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Minister van Klimaat en Groene Groei,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072</text:span><text:tab/>1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072</text:span><text:tab/>1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ewijzing zoekgebied Lansingerland 5,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107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7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toewijzing zoekgebied Lansingerland 5, Ministerie van Economische Zaken</meta:user-defined>
    <meta:user-defined meta:name="DCTERMS.W3CDTF/DCTERMS.available">2024-12-10</meta:user-defined>
  </office:meta>
</office:document-meta>
</file>