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0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Kamp Holterhoek (34G01) Zaak: 2024ALG1033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hij de volgende melding in het kader van het Besluit activiteiten leefomgeving heeft ontvangen.</text:p>
      <text:p text:style-name="ifm_p_mt.3.7mm_ifm">Inrichting: Kamp Holterhoek – 34G01</text:p>
      <text:p text:style-name="ifm_p_ifm">Adres: Zwilbroekseweg 46, 7152 CK Eibergen (gemeente Berkelland)</text:p>
      <text:p text:style-name="ifm_p_ifm">Activiteit: Milieubelastende activiteit</text:p>
      <text:p text:style-name="ifm_p_ifm">Ontvangstdatum: 23 oktober 2024</text:p>
      <text:p text:style-name="ifm_p_ifm">Zaaknummer: 2024ALG1033</text:p>
      <text:p text:style-name="ifm_p_ifm">DSO nummer: 2024102300835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1051</text:span><text:tab/>16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1051</text:span><text:tab/>16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Kamp Holterhoek (34G01) Zaak: 2024ALG1033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4105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051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Internationaal | Defensie</meta:user-defined>
    <meta:user-defined meta:name="OVERHEID.TaxonomieBeleidsagenda/OVERHEID.category">Ruimte en infrastructuur | Organisatie en beleid</meta:user-defined>
    <meta:user-defined meta:name="DC.title">Kennisgeving melding Kamp Holterhoek (34G01) Zaak: 2024ALG1033, Inspectie Leefomgeving en Transport</meta:user-defined>
    <meta:user-defined meta:name="DCTERMS.W3CDTF/DCTERMS.available">2024-12-16</meta:user-defined>
  </office:meta>
</office:document-meta>
</file>