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directeur van het Kabinet van de Koning,</text:p>
      <text:p text:style-name="ifm_p_mt.3.7mm_ifm">Gelet op artikel 15, lid 1, onder a Archiefwet 1995, artikel 10 van het Archiefbesluit 1995 en het advies van het Nationaal Archief d.d. 15 april 2024.</text:p>
      <text:p text:style-name="ifm_p_mt.3.7mm_indent.0mm_ifm">Besluit:</text:p>
      <text:p text:style-name="ifm_p_mt.3.7mm_indent.0mm_ifm">Tot de volgende beperkingen aan de openbaarheid van inventarisnummers uit het archief van het Kabinet der Koningin: pakketarchief, 1989–2000 (nummer toegang 2.02.38).</text:p>
      <text:h text:style-name="ifm_p_font.bold_mt.5.08mm_page.keep-with-next_ifm" text:outline-level="2">Artikel<text:s/>1<text:s/></text:h>
      <text:p text:style-name="ifm_p_mt.4.23mm_ifm">Het Besluit beperking openbaarheid Kabinet der Koningin, archief 1989–1990 van 22 oktober 2021 (Staatscourant 2021, nr. 44164) wordt ingetrokken.</text:p>
      <text:h text:style-name="ifm_p_font.bold_mt.5.08mm_page.keep-with-next_ifm" text:outline-level="2">Artikel<text:s/>2<text:s/></text:h>
      <text:p text:style-name="ifm_p_mt.4.23mm_ifm">Met het oog op de bescherming van de persoonlijke levenssfeer zijn de inventarisnummers, genoemd in de eerste kolom beperkt openbaar tot 1 januari van het jaar, genoemd in de tweede kolom. Deze inventarisnummers bevatten gewone persoons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501–1950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05–195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11–1951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1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17–1952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26–195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33–1954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46–195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49–1955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5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57–1956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67–19573</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75–1958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582–1959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598–1961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612–1962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623–1964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645–1964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649–196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6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9656–1965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9660–1966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6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66–196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670–1967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73–1967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678–1968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82–1968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688–1968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691–1969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695–1970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04–1970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07–1971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12–1971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1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18–1976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7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7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9774–197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777–1977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781–1978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784–1978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7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789–197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792–1979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01–1980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0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1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13–1982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2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2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28–1983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37–1984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45–1984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48–1985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54–1986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63–1986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67–198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889–1989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892–1990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907–199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910–1991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91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2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24–1992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32–1993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3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41–1994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52–1995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56–1995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60–1996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63–1996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70–1997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80–1998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86–1999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993–1999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9999–2000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005–2001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020–2002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030–2003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034–2003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04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046–2004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49–200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52–2005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58–2006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64–2006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67</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7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72–2007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78–2008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88–2009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09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098–2010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04–2010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11–2011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16–2011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19–2016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63–2016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0168–2017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178–2018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184–2018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191–2019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195–2019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20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207–2021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216–2022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224–2024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246–2024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249–2028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282–2028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288–2030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305–2032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0330–203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361–2039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395–2042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0422–2044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0451–2045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0459–2047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0479–2052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0529–2058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0582–20629</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101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0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01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10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10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017</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101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101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02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102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1022</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1023</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3<text:s/></text:h>
      <text:p text:style-name="ifm_p_mt.4.23mm_ifm">Met het oog op de bescherming van de persoonlijke levenssfeer zijn de inventarisnummers, genoemd in de eerste kolom beperkt openbaar tot 1 januari van het jaar, genoemd in de tweede kolom. Deze inventarisnummers bevatten strafrechtelijke gegev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0631–2064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668–2067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0699–2070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0703–2071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0712–2072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0722–207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733–207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751–2076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768–2078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784–2080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0802–2081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0820–2084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0848–2086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870–2089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00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00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00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100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100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100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100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1007</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00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00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101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1011</text:p>
          </table:table-cell>
          <table:table-cell table:style-name="table.cell.border-bottom.border-right.padding-top.top.pleft.pright">
            <text:p text:style-name="text.cell.7.left">2076</text:p>
          </table:table-cell>
        </table:table-row>
      </table:table>
      <text:h text:style-name="ifm_p_font.bold_mt.5.08mm_page.keep-with-next_ifm" text:outline-level="2">Artikel<text:s/>4<text:s/></text:h>
      <text:p text:style-name="ifm_p_mt.4.23mm_ifm">Met het oog op de bescherming van de persoonlijke levenssfeer zijn de inventarisnummers, genoemd in de eerste kolom beperkt openbaar tot 1 januari van het jaar, genoemd in de tweede kolom. Deze inventarisnummers bevatten bijzondere persoonsgegev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063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0649–2066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679–2069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70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070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2072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0896–2090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090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090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90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090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0905</text:p>
          </table:table-cell>
          <table:table-cell table:style-name="table.cell.border-bottom.border-right.padding-top.top.pleft.pright">
            <text:p text:style-name="text.cell.7.left">2072</text:p>
          </table:table-cell>
        </table:table-row>
      </table:table>
      <text:h text:style-name="ifm_p_font.bold_mt.5.08mm_page.keep-with-next_ifm" text:outline-level="2">Artikel<text:s/>5<text:s/></text:h>
      <text:p text:style-name="ifm_p_mt.4.23mm_ifm">Raadpleging of gebruik van de archiefbescheiden geborgen onder de inventarisnummers genoemd in de artikelen 2, 3 en 4 is, tot openbaarwording, uitsluitend mogelijk na voorafgaande schriftelijke toestemming van de algemene rijksarchivaris.</text:p>
      <text:p text:style-name="ifm_p_ifm">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6<text:s/></text:h>
      <text:p text:style-name="ifm_p_mt.4.23mm_ifm">Het vervaardigen van reproducties van archiefbescheiden geborgen onder de inventarisnummers genoemd in de artikelen 2, 3 en 4 is, tot openbaarwording, uitsluitend mogelijk na voorafgaande schriftelijke toestemming van de algemene rijksarchivaris, die aan zijn toestemming voorwaarden kan verbinden.</text:p>
      <text:h text:style-name="ifm_p_font.bold_mt.5.08mm_page.keep-with-next_ifm" text:outline-level="2">Artikel<text:s/>7<text:s/></text:h>
      <text:p text:style-name="ifm_p_mt.4.23mm_ifm">De beperkingen die zijn gesteld aan de openbaarheid van de archiefbescheiden in artikel 2, 3 en 4 worden opgeheven wanneer een verzoeker tot tevredenheid van de algemene rijksarchivaris aantoont dat alle betrokkenen die voorkomen in de archiefbescheiden waarop het verzoek betrekking heeft zijn overleden.</text:p>
      <text:h text:style-name="ifm_p_font.bold_mt.5.08mm_page.keep-with-next_ifm" text:outline-level="2">Artikel<text:s/>8<text:s/></text:h>
      <text:p text:style-name="ifm_p_mt.4.23mm_ifm">Dit besluit treedt in werking met ingang van de dag na de datum van uitgifte van de Staatscourant waarin het wordt geplaatst. Dit besluit wordt als bijlage gevoegd bij de ‘Verklaring van Overbrenging Kabinet der Koningin: pakketarchief, 1989–2000.’</text:p>
      <text:p text:style-name="ifm_p_font.italic_mt.3.7mm_ifm">
                  's-Gravenhage,
                   15 november 2024
               </text:p>
      <text:p text:style-name="ifm_p_font.italic_mt.3.7mm_ifm">De directeur van het Kabinet van de Koning,<text:line-break/>C.<text:s/>Jonker</text:p>
      <text:h text:style-name="ifm_p_font.bold_mt.5.08mm_page.break-before_ifm" text:outline-level="4">TOELICHTING</text:h>
      <text:p text:style-name="ifm_p_mt.4.23mm_ifm"><text:span text:style-name="ifm_span_font.bold_mt.4.23mm_ifm">Ingetrokken: Besluit beperking openbaarheid Kabinet der Koningin, archief 1989–1990 van 22 oktober 2021 (</text:span><text:span text:style-name="ifm_span_font.bold_mt.4.23mm_ifm">Staatscourant 2021, nr. 44164)</text:span>.</text:p>
      <text:p text:style-name="ifm_p_mt.3.7mm_ifm">Enkele inventarisnummers in het besluit onder artikel 1 zijn komen te vervallen (21024-21025). Dit betrof afzonderlijke dossierlijsten waarvan de informatie nu is opgenomen in de inventarisnummers 21000–21001.</text:p>
      <text:p text:style-name="ifm_p_mt.3.7mm_ifm">De overige inventarisnummers uit het ingetrokken besluit zijn opgenomen in het huidige besluit (artikel 3: inventarisnummers 20631–20648, 20668–20678 en 21000–21001; artikel 4: inventarisnummers 20649–20667 en 20679–20698).</text:p>
      <text:p text:style-name="ifm_p_mt.3.7mm_ifm">In het ingetrokken besluit was een serie niet opgenomen die bij nader inzien, op grond van de huidige privacywetgeving, toch beperkt wordt overgebracht (artikel 2 in het huidige besluit; over de jaren 1989–1990 zijn dat de inv.nr. 19501–19659 en 19660–19775 en de dossierlijsten 21012–21013).</text:p>
      <text:h text:style-name="ifm_p_font.bold_mt.5.08mm_page.keep-with-next_ifm" text:outline-level="5">Beperkt openbaar op grond van de bescherming van de persoonlijke levenssfeer</text:h>
      <text:p text:style-name="ifm_p_mt.4.23mm_ifm">De archiefbescheiden onder de artikelen 2, 3 en 4 van dit besluit zijn 75 jaar beperkt openbaar op grond van de eerbiediging van de persoonlijke levenssfeer. Uitgangspunt is daarbij het jaar waarin het dossier is afgesloten. In de dossiers zijn gewone persoonsgegevens, bijzondere persoonsgegevens of strafrechtelijke gegevens verwerkt van (nog eventueel) levende personen. Hierbij valt onder meer te denken aan naturalisaties, naamswijzigingen, adviezen inzake koninklijke onderscheidingen, curricula vitae bij benoemingen en strafrechtelijke informatie met betrekking tot het verlenen of afwijzen van gratie.</text:p>
      <text:p text:style-name="ifm_p_mt.3.7mm_ifm">De inventarisnummers onder artikel 2 bevatten gewone persoonsgegevens. Het Kabinet van de Koning, tot 2013 het Kabinet der Koningin, volgt bij de ordening van zijn archiefbescheiden grotendeels het zogenaamde dossierstelsel. De dossiers zijn per pak gebundeld en per pak is één inventarisnummer toegekend. Bij de overbrenging van deze archieven aan het Nationaal Archief wordt deze ordening aangehouden. Omdat het Kabinet van de Koning zich bezighoudt met zeer uiteenlopende onderwerpen, bevat ieder inventarisnummer in het archief een keur aan onderwerpen. Daartussen bevinden zich archiefbescheiden die raken aan de persoonlijke levenssfeer van (mogelijk) nog levende personen. Met het oog daarop wordt bij de overbrenging van het archief over de periode 1989–2000 een beperking aan de openbaarheid gesteld op deze grond.</text:p>
      <text:p text:style-name="ifm_p_mt.3.7mm_ifm">De inventarisnummers onder artikel 3 bevatten strafrechtelijke gegevens. De inventarisnummers onder artikel 4 bevatten bijzondere persoonsgegevens.</text:p>
      <text:p text:style-name="ifm_p_mt.3.7mm_ifm">De inventarisnummers 21000–21011 (opgenomen in artikel 3) zijn dossierlijsten met gegevens over het hele archief, die per definitie persoonsgegevens bevatten. Hierin zijn onder meer strafrechtelijke gegevens verwerkt van (nog eventueel) levende personen. Deze inventarisnummers zijn daarom uitgesloten van het gestelde in artikel 7 van dit besluit.</text:p>
      <text:p text:style-name="ifm_p_mt.3.7mm_ifm">De inventarisnummers 21012–21023 (opgenomen in artikel 2) zijn van de inventarisnummers 21000–21011 afgeleide dossierlijsten. Uit deze lijsten zijn de strafrechtelijke gegevens verwijderd. Deze lijsten bevatten gewone persoonsgegevens die bovendien direct (digitaal) vindbaar zijn. Ook deze inventarisnummers zijn daarom uitgesloten van het gestelde in artikel 7 van dit besluit.</text:p>
      <text:h text:style-name="ifm_p_font.bold_mt.5.08mm_page.keep-with-next_ifm" text:outline-level="5">Motivering afwijking van advies Nationaal Archief</text:h>
      <text:p text:style-name="ifm_p_mt.4.23mm_ifm">Het advies van het Nationaal Archief aangaande de voorgestelde openbaarheidsbeperkingen wordt grotendeels overgenomen. Ten aanzien van de dossiers onder rubriek A.1 (inventarisnummers 19501–20629) is de keuze gemaakt om af te wijken van het advies. Het Nationaal Archief adviseert deze dossiers openbaar over te brengen aangezien deze dossiers niet op naam zijn ontsloten. Hierdoor zijn deze gegevens indirect vindbaar, door middel van de in de openbaarheid te beperken eigentijdse toegangen onder inventarisnummers 21012–21023.</text:p>
      <text:p text:style-name="ifm_p_mt.3.7mm_ifm">Gehoord de IND en het Ministerie van Defensie ben ik van oordeel dat bovengenoemde dossiers op grond van de eerbiediging van de persoonlijke levenssfeer niet openbaar overgebracht kunnen worden. In de dossiers onder A.1. zijn persoonsgegevens verwerkt van (nog eventueel) levende personen. Hierbij valt onder meer te denken aan naturalisaties, naamswijzigingen, naamsvaststellingen en personeelsmutaties bij de Krijgsmacht. Dit is in lijn met eerdere overbrengingen van archieven van het Kabinet der Koningin over de periode 1946–1988 die eveneens beperkt openbaar zijn overgebracht.</text:p>
      <text:p text:style-name="ifm_p_ifm">Voorts geldt voor toekomstige overbrengingen (periode na 2011) dat sprake is van een geautomatiseerd, en derhalve gestructureerd en doorzoekbaar verbaalarchief waarvoor naar mijn mening eveneens een beperking dient te gelden. Vanuit het oogpunt van continuïteit ben ik derhalve van oordeel dat beperkingen gesteld moeten worden aan de openbaarheid van de genoemde dossiers onder rubriek A.1. Ik wil er hierbij op wijzen dat – gelet op de stand van de techniek – van de betreffende (ongestructureerde) dossiers eenvoudig gestructureerde dossiers te maken zijn waardoor deze dossiers wel op naam te ontsluiten zijn. Ook om deze reden ben ik van oordeel dat de genoemde archiefbescheiden 75 jaar beperkt openbaar dienen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47</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47</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104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beperking openbaarheid</meta:user-defined>
    <meta:user-defined meta:name="DCTERMS.W3CDTF/DCTERMS.available">2024-12-12</meta:user-defined>
  </office:meta>
</office:document-meta>
</file>