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2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wateractiviteit tijdelijke werken Julianakanaal Zaak: 2024ALG0773,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voor de tijdelijke werken in het Julianakanaal.</text:p>
      <text:p text:style-name="ifm_p_mt.3.7mm_ifm">Dit betreft:</text:p>
      <text:p text:style-name="ifm_p_ifm">•  Aanleggen en behouden dam.</text:p>
      <text:p text:style-name="ifm_p_ifm">•  Aanleggen en behouden transportbrug.</text:p>
      <text:p text:style-name="ifm_p_ifm">•  Aanleggen en behouden tijdelijk hekwerk.</text:p>
      <text:p text:style-name="ifm_p_ifm">•  Aanleggen en behouden depotopslag west.</text:p>
      <text:p text:style-name="ifm_p_ifm">•  Aanleggen en behouden laad- en losvoorzieningen op middeneiland bij middenkolk sluis Born.</text:p>
      <text:p text:style-name="ifm_p_ifm">•  Aanleggen en behouden twee laad- en losvoorzieningen oostelijke oever km 18.6 tot 18.9.</text:p>
      <text:p text:style-name="ifm_p_ifm">•  Aanleggen en behouden werkterrein op middeneiland sluiscomplex Born.</text:p>
      <text:p text:style-name="ifm_p_ifm">•  Aanleggen en behouden van op- en afritten om uit drooggezet kanaal te komen.</text:p>
      <text:p text:style-name="ifm_p_ifm">•  Aanleggen en behouden van een werkweg op de kanaalbodem in het drooggezette kanaal.</text:p>
      <text:p text:style-name="ifm_p_ifm">•  Aanleggen en behouden uitkijkpunt op westelijke oever ter hoogte van km 17.4.</text:p>
      <text:p text:style-name="ifm_p_ifm">•  Aanleggen en behouden van de verzamelleidingen, drainageleidingen en verzamelputten voor beheermaatregel Kingbeek.<text:note text:id="n1" text:note-class="footnote"><text:note-citation text:label="1 ">1</text:note-citation><text:note-body><text:p text:style-name="ifm_p_font.normal_size.6.93pt_mt..5mm_indent.-0.1161in_mleft.0.1161in_ifm">Voor de beheermaatregel Kingbeek worden de objecten opgenomen in deze vergunning. Er wordt onderzocht of de grondwateronttrekking en de infiltratie vergunning- of meldingplichtig is. Deze wordt, indien nodig, apart aangevraagd.</text:p></text:note-body></text:note></text:p>
      <text:p text:style-name="ifm_p_ifm">•  Aanleggen en behouden van een tijdelijk depot voor NT-specie in de voorhaven van de westkolk van sluiscomplex Born.</text:p>
      <text:p text:style-name="ifm_p_ifm">•  Aanleggen en behouden tijdelijke NT-specie laad en losinstallatie.</text:p>
      <text:p text:style-name="ifm_p_ifm">•  Aanleggen en behouden werkterreinen en de daarbinnen aan te leggen en gebruiken tijdelijke (bouw)werken en objecten voor het verrichten van werkzaamheden in een beperkingengebied met betrekking tot een oppervlaktewaterlichaam in beheer bij het Rijk tussen 1 oktober en 1 april.</text:p>
      <text:p text:style-name="ifm_p_ifm">•  Aanleggen en behouden werkterreinen en de daarbinnen aan te leggen en te gebruiken tijdelijke (bouw)werken en objecten voor het verrichten van werkzaamheden en het plaatsen, laten staan of laten liggen van materieel, materialen of vaste substanties in een beperkingengebied met betrekking tot een waterkering in beheer bij het Rijk.</text:p>
      <text:h text:style-name="ifm_p_font.bold_mt.5.08mm_page.keep-with-next_ifm" text:outline-level="4">Inzage</text:h>
      <text:p text:style-name="ifm_p_mt.4.23mm_ifm">Het vastgestelde besluit, de aanvraag en de kennisgeving liggen van 16 december 2024 tot 27 jan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773</text:p>
      <text:p text:style-name="ifm_p_ifm">DSO nummer: 2024071001667 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26</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26</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wateractiviteit tijdelijke werken Julianakanaal Zaak: 2024ALG0773,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4-4102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wateractiviteit tijdelijke werken Julianakanaal Zaak: 2024ALG0773, Inspectie Leefomgeving en Transport</meta:user-defined>
    <meta:user-defined meta:name="DCTERMS.W3CDTF/DCTERMS.available">2024-12-13</meta:user-defined>
  </office:meta>
</office:document-meta>
</file>