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6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Jachthaven Liesveld herinrichting steigers loopbruggen en spudpalen 06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9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9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67</meta:user-defined>
    <meta:user-defined meta:name="DCTERMS.abstract">Omgevingsvergunning Jachthaven Liesveld herinrichting steigers loopbruggen en spudpalen 06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40996</meta:user-defined>
    <meta:user-defined meta:name="OVERHEIDop.StcrtID/DC.identifier">stcrt-2024-40996</meta:user-defined>
    <meta:user-defined meta:name="OVERHEIDop.versieInformatie"/>
  </office:meta>
</office:document-meta>
</file>