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Ekkersweijer 2 5681RZ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Melding Aannemersbedrijf M. Hurkmans en Zonen aanleg kabels Enexis middels open ontgraving Ekkersweijer 2 A50 visplas </text:p>
              </text:list-item>
              <text:list-item text:style-override="id1-3-2-1-1-2-5">
                <text:number>-</text:number>
                <text:p text:style-name="al"/>
                <text:p text:style-name="al">Locatie: Ekkersweijer 2 5681RZ Bes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9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9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63</meta:user-defined>
    <meta:user-defined meta:name="DCTERMS.abstract">Melding Aannemersbedrijf M. Hurkmans en Zonen aanleg kabels Enexis middels open ontgraving Ekkersweijer 2 A50 visp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Ekkersweijer 2 5681RZ Best</meta:user-defined>
    <meta:user-defined meta:name="DCTERMS.W3CDTF/DCTERMS.available">2024-12-10</meta:user-defined>
    <meta:user-defined meta:name="DCTERMS.W3CDTF/OVERHEIDop.jaargang">2024</meta:user-defined>
    <meta:user-defined meta:name="OVERHEIDop.publicationIssue">40992</meta:user-defined>
    <meta:user-defined meta:name="OVERHEIDop.StcrtID/DC.identifier">stcrt-2024-40992</meta:user-defined>
    <meta:user-defined meta:name="OVERHEIDop.versieInformatie"/>
  </office:meta>
</office:document-meta>
</file>