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500*"/>
    </style:style>
    <style:style style:family="table-column" style:name="table1.tg1.col2">
      <style:table-column-properties style:rel-column-width="21000*"/>
    </style:style>
    <style:style style:family="table-column" style:name="table1.tg1.col3">
      <style:table-column-properties style:rel-column-width="1900*"/>
    </style:style>
    <style:style style:family="table-column" style:name="table1.tg1.col4">
      <style:table-column-properties style:rel-column-width="1800*"/>
    </style:style>
    <style:style style:family="table-column" style:name="table2.tg1.col1">
      <style:table-column-properties style:rel-column-width="20500*"/>
    </style:style>
    <style:style style:family="table-column" style:name="table2.tg1.col2">
      <style:table-column-properties style:rel-column-width="21000*"/>
    </style:style>
    <style:style style:family="table-column" style:name="table2.tg1.col3">
      <style:table-column-properties style:rel-column-width="1900*"/>
    </style:style>
    <style:style style:family="table-column" style:name="table2.tg1.col4">
      <style:table-column-properties style:rel-column-width="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7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 december 2024, MBO/49246261, houdende wijziging van de Regeling register onderwijsdeelnemers in verband met het herstel van redactionele onvolkomenheden met betrekking tot de cijfers voor de generieke examenonderdelen in het middelbaar beroepsonderwijs</text:h>
      <text:p text:style-name="ifm_p_mt.3.7mm_ifm">De Minister van Onderwijs, Cultuur en Wetenschap,</text:p>
      <text:p text:style-name="ifm_p_mt.3.7mm_ifm">Gelet op artikel 12, zesde lid, van de Wet register onderwijsdeelnemers en artikel 7, vijfde lid, onderdeel c, van het Besluit register onderwijsdeelnemers;</text:p>
      <text:p text:style-name="ifm_p_mt.3.7mm_indent.0mm_ifm">Besluit:</text:p>
      <text:h text:style-name="ifm_p_font.bold_mt.5.08mm_page.keep-with-next_ifm" text:outline-level="2">ARTIKEL<text:s/>I.<text:s/>WIJZIGING REGELING REGISTER ONDERWIJSDEELNEMERS</text:h>
      <text:p text:style-name="ifm_p_font.roman_mt.4.23mm_ifm">Onderdeel C van bijlage 4 bij de Regeling register onderwijsdeelnemers wordt als volgt gewijzigd:</text:p>
      <text:p text:style-name="ifm_p_mt.3.7mm_ifm">1.<text:s/>In de tabel onder het opschrift ‘Specificatie basisgegevens met betrekking tot de inschrijving en examens’ worden na de regel</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Eindwaardering Nederlandse taal 3F</text:p>
            </table:table-cell>
            <table:table-cell table:style-name="table.cell.border-top.border-bottom.border-right.padding-top.top.pleft.pright">
              <text:p text:style-name="text.cell.7.left">Het eindresultaat voor Nederlandse taal 3F</text:p>
            </table:table-cell>
            <table:table-cell table:style-name="table.cell.border-top.border-bottom.border-right.padding-top.top.pleft.pright">
              <text:p text:style-name="text.cell.7.left">N</text:p>
            </table:table-cell>
            <table:table-cell table:style-name="table.cell.border-top.border-bottom.border-right.padding-top.top.pleft.pright">
              <text:p text:style-name="text.cell.7.left">2</text:p>
            </table:table-cell>
          </table:table-row>
        </table:table>
      </text:section>
      <text:p text:style-name="ifm_p_mt.3.7mm_ifm">vijf regels ingevoegd, luidende:</text:p>
      <text:section text:style-name="ifm_sect_mleft.5.1mm_ifm" text:name="d15e100">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Waardering instellingsexamen rekenen mbo-niveau 2</text:p>
            </table:table-cell>
            <table:table-cell table:style-name="table.cell.border-top.border-bottom.border-right.padding-top.top.pleft.pright">
              <text:p text:style-name="text.cell.7.left">Het resultaat dat voor het instellingsexamen is behaald</text:p>
            </table:table-cell>
            <table:table-cell table:style-name="table.cell.border-top.border-bottom.border-right.padding-top.top.pleft.pright">
              <text:p text:style-name="text.cell.7.left">N</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Waardering instellingsexamen rekenen mbo-niveau 3</text:p>
            </table:table-cell>
            <table:table-cell table:style-name="table.cell.border-bottom.border-right.padding-top.top.pleft.pright">
              <text:p text:style-name="text.cell.7.left">Het resultaat dat voor het instellingsexamen is behaald</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aardering instellingsexamen rekenen mbo-niveau 4</text:p>
            </table:table-cell>
            <table:table-cell table:style-name="table.cell.border-bottom.border-right.padding-top.top.pleft.pright">
              <text:p text:style-name="text.cell.7.left">Het resultaat dat voor het instellingsexamen is behaald</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aardering instellingsexamen Engels</text:p>
            </table:table-cell>
            <table:table-cell table:style-name="table.cell.border-bottom.border-right.padding-top.top.pleft.pright">
              <text:p text:style-name="text.cell.7.left">Het resultaat dat voor het instellingsexamen is behaald, voor zover het een mbo-4 opleiding betr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Waardering centraal examen Engels</text:p>
            </table:table-cell>
            <table:table-cell table:style-name="table.cell.border-bottom.border-right.padding-top.top.pleft.pright">
              <text:p text:style-name="text.cell.7.left">Het resultaat dat voor het centraal examen is behaald, voor zover het een mbo-4 opleiding betreft</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row>
        </table:table>
      </text:section>
      <text:p text:style-name="ifm_p_mt.3.7mm_ifm">2.<text:s/>In het onderdeel ‘Toelichting bij de gegevens’ wordt na de paragraaf met betrekking tot het gegeven ‘Niveau’ een paragraaf ingevoegd, luidende:</text:p>
      <text:section text:style-name="ifm_sect_mleft.5.1mm_ifm" text:name="d15e256">
        <text:h text:style-name="ifm_p_font.bold_mt.5.08mm_page.keep-with-next_ifm" text:outline-level="4">Generieke vakken</text:h>
        <text:p text:style-name="ifm_p_mt.4.23mm_ifm">Voor de generieke vakken levert de instelling zowel voor het instellingsexamen als voor het centraal examen een cijfer met één decimaal. Voor het eindcijfer levert de instelling een cijfer zonder decimaal. Daarnaast moet de instelling in voorkomend geval aangeven dat er een vrijstelling is verleend voor een generiek examenonderdeel en op grond van welk eerder afgelegd examen die vrijstelling is verleend. Hierbij worden de volgende waarden onderscheiden: MBO, HAVO, VWO, KZDL (keuzedeel) en NT2.</text:p>
      </text:section>
      <text:h text:style-name="ifm_p_font.bold_mt.5.08mm_page.keep-with-next_ifm" text:outline-level="2">ARTIKEL<text:s/>II.<text:s/>INWERKINGTREDING</text:h>
      <text:p text:style-name="ifm_p_mt.4.23mm_ifm">Deze regeling treedt in werking met ingang van 1 januari 2025. Indien de Staatscourant waarin deze regeling wordt geplaatst wordt uitgegeven na 31 december 2024, treedt deze regeling in werking met ingang van de dag na de datum van uitgifte van de Staatscourant waarin zij wordt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1.<text:s/>Hoofdlijnen van de regeling</text:h>
      <text:p text:style-name="ifm_p_mt.4.23mm_ifm">Deze wijzigingsregeling strekt ertoe om redactionele onvolkomenheden in één van de bijlagen bij de Regeling register onderwijsdeelnemers te herstellen. De wijzigingen in deze regeling zien slechts op basisgegevens (meer specifiek: resultaatgegevens) met betrekking tot onderwijsdeelnemers in het middelbaar beroepsonderwijs.</text:p>
      <text:p text:style-name="ifm_p_mt.3.7mm_ifm">In deze regeling worden de door de instellingen aan het register onderwijsdeelnemers te leveren gegevens met betrekking tot de inschrijving en examens van mbo-studenten nader gespecificeerd en aangevuld met de resultaten van het instellingsexamen rekenen alsmede met de resultaten van het instellingsexamen en het centraal examen Engels voor mbo-4 opleidingen. Deze onderdelen ontbraken ten onrechte in de (thans gewijzigde) tabel.</text:p>
      <text:p text:style-name="ifm_p_ifm">Bij de inwerkingtreding van de Regeling register onderwijsdeelnemers (met ingang van 1 juli 2020) zijn de regels met betrekking tot de destijds geldende rekenniveaus, die tot die tijd waren opgenomen in de Regeling gegevensverstrekking persoonsgebonden nummer BVE 2009, onbedoeld komen te vervallen; deze regels kwamen niet terug in bijlage 4 bij de Regeling register onderwijsdeelnemers. Vervolgens is bij de invoering van nieuwe rekenniveaus in het mbo per 1 augustus 2022 verzuimd om, tegelijk met de Regeling modellen voor mbo-diploma, mbo-certificaat en mbo-verklaring, de Regeling register onderwijsdeelnemers daarop aan te passen (Stcrt. 2022, 17387).</text:p>
      <text:p text:style-name="ifm_p_ifm">Met onderhavige regeling worden beide regelingen alsnog met elkaar in overeenstemming gebracht.</text:p>
      <text:p text:style-name="ifm_p_mt.3.7mm_ifm">Verder wordt verduidelijkt op welke wijze de instelling de resultaten voor de generieke vakken moet aanleveren en wordt geëxpliciteerd dat de instelling in voorkomend geval moet aangeven dat er een vrijstelling is verleend voor een generiek examenonderdeel en op grond van welk eerder examen die vrijstelling dan is verleend.</text:p>
      <text:h text:style-name="ifm_p_font.bold_mt.5.08mm_page.keep-with-next_ifm" text:outline-level="4">2.<text:s/>Regeldruk en administratieve lasten</text:h>
      <text:p text:style-name="ifm_p_mt.4.23mm_ifm">Door deze wijziging wordt de regelgeving aangepast aan de reeds bestaande praktijk.</text:p>
      <text:p text:style-name="ifm_p_ifm">Op grond van bijlage 5 bij de Regeling modellen voor mbo-diploma, mbo-certificaat en mbo-verklaring worden resultaatgegevens met betrekking tot de generieke examens rekenen en Engels (inclusief gegevens over vrijstellingen voor deze examens) al door de instellingen geregistreerd. Echter was in de Regeling register onderwijsdeelnemers niet expliciet bepaald dat deze gegevens ook aan de Minister verstrekt moeten worden, terwijl dat wel reeds de bestaande praktijk is. Dit betekent dat de wijziging geen gevolgen heeft voor de regeldruk en de administratieve lasten.</text:p>
      <text:h text:style-name="ifm_p_font.bold_mt.5.08mm_page.keep-with-next_ifm" text:outline-level="4">3.<text:s/>Financiële gevolgen</text:h>
      <text:p text:style-name="ifm_p_mt.4.23mm_ifm">De financiële gevolgen van de wijziging zijn nihil, aangezien de regelgeving slechts wordt aangepast aan de reeds bestaande praktijk.</text:p>
      <text:h text:style-name="ifm_p_font.bold_mt.5.08mm_page.keep-with-next_ifm" text:outline-level="4">4.<text:s/>Privacy</text:h>
      <text:p text:style-name="ifm_p_mt.4.23mm_ifm">Deze wijzigingsregeling heeft geen gevolgen voor de verwerking van persoonsgegevens. In deze regeling wordt slechts vastgelegd dat de door de instellingen aan het register onderwijsdeelnemers te leveren gegevens met betrekking tot de inschrijving en examens van mbo-studenten ook de resultaten van het instellingsexamen rekenen betreffen, alsmede de resultaten van het instellingsexamen en het centraal examen Engels voor mbo-4 opleidingen.</text:p>
      <text:h text:style-name="ifm_p_font.bold_mt.5.08mm_page.keep-with-next_ifm" text:outline-level="4">5.<text:s/>Caribisch Nederland</text:h>
      <text:p text:style-name="ifm_p_mt.4.23mm_ifm">De Wet register onderwijsdeelnemers is mede van toepassing in de openbare lichamen Bonaire, Sint Eustatius en Saba, tenzij anders is bepaald. Ingevolge artikel 2, vijfde lid, van het Besluit register onderwijsdeelnemers zijn de bepalingen over de basisgegevens tot een bij koninklijk besluit te bepalen tijdstip evenwel niet van toepassing op onderwijsdeelnemers die zijn of waren ingeschreven aan een door het Rijk bekostigde onderwijsinstelling in de openbare lichamen Saba en Sint Eustatius. Deze wijzigingsregeling is daarom in Caribisch Nederland uitsluitend van toepassing op het middelbaar beroepsonderwijs dat wordt verzorgd aan de Scholengemeenschap Bonaire.</text:p>
      <text:h text:style-name="ifm_p_font.bold_mt.5.08mm_page.keep-with-next_ifm" text:outline-level="4">6.<text:s/>Uitvoering en handhaving</text:h>
      <text:p text:style-name="ifm_p_mt.4.23mm_ifm">De regeling is voor een uitvoeringstoets voorgelegd aan de Dienst Uitvoering Onderwijs (DUO), de Inspectie van het Onderwijs (inspectie) en de Auditdienst RIJK (ADR). DUO acht de regeling uitvoerbaar en handhaafbaar. De regeling heeft geen impact op DUO, aangezien slechts de regelgeving aan de reeds bestaande praktijk wordt aangepast.</text:p>
      <text:p text:style-name="ifm_p_ifm">De inspectie heeft enkele verduidelijkende vragen gesteld, die echter niet tot wijziging van de regeling hebben geleid. De ADR heeft niet gereageerd.</text:p>
      <text:h text:style-name="ifm_p_font.bold_mt.5.08mm_page.keep-with-next_ifm" text:outline-level="4">7.<text:s/>Inwerkingtreding</text:h>
      <text:p text:style-name="ifm_p_mt.4.23mm_ifm">Deze regeling treedt op 1 januari 2025 in werking. Daarmee wordt aangesloten bij de vaste verandermomenten voor wet- en regelgeving. Wel wordt er afgeweken van de minimale termijn van twee maanden tussen bekendmaking en inwerkingtreding. Dat wordt echter niet als bezwaarlijk gezien aangezien de regeling slechts een vastlegging is van de reeds bestaande praktijk. Mbo-instellingen leveren ook nu al de cijfers van de generieke examenonderdelen rekenen en Engelse taal aan het register onderwijsdeelnemers.</text:p>
      <text:p text:style-name="ifm_p_ifm">Indien de Staatscourant waarin deze regeling wordt geplaatst wordt uitgegeven na 31 december 2024, treedt deze regeling in werking met ingang van de dag na uitgifte van de Staatscourant waarin zij wordt geplaats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71</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71</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 december 2024, MBO/49246261, houdende wijziging van de Regeling register onderwijsdeelnemers in verband met het herstel van redactionele onvolkomenheden met betrekking tot de cijfers voor de generieke examenonderdelen in het middelbaar beroepsonderwij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9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 december 2024, MBO/49246261, houdende wijziging van de Regeling register onderwijsdeelnemers in verband met het herstel van redactionele onvolkomenheden met betrekking tot de cijfers voor de generieke examenonderdelen in het middelbaar beroepsonderwijs</meta:user-defined>
    <meta:user-defined meta:name="DCTERMS.W3CDTF/DCTERMS.available">2024-12-13</meta:user-defined>
  </office:meta>
</office:document-meta>
</file>