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6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Financiën van 4 december 2024 (2024-547934) houdende wijziging van het besluit van de secretaris-generaal van het Ministerie van Financiën van 11 januari 2022 houdende de instelling van het tijdelijke programmadirectoraat-generaal Herstel en het verlenen van mandaat, volmacht en machtiging aan de directeuren-generaal van het tijdelijke programmadirectoraat-generaal Herstel in verband met een organisatorische wijziging binnen het team Schulden en de regels omtrent budgetbeheer</text:h>
      <text:p text:style-name="ifm_p_mt.3.7mm_ifm">De secretaris-generaal,</text:p>
      <text:p text:style-name="ifm_p_mt.3.7mm_ifm">Gelet op artikel 11, eerste lid, van het Organisatiebesluit Ministerie van Financiën 2020 en afdeling 10.1.1 van de Algemene wet bestuursrecht;</text:p>
      <text:p text:style-name="ifm_p_mt.3.7mm_indent.0mm_ifm">Besluit:</text:p>
      <text:h text:style-name="ifm_p_font.bold_mt.5.08mm_page.keep-with-next_ifm" text:outline-level="2">ARTIKEL<text:s/>I<text:s/></text:h>
      <text:p text:style-name="ifm_p_font.roman_mt.4.23mm_ifm">Het besluit van de secretaris-generaal van het Ministerie van Financiën van 11 januari 2022 houdende de instelling van het tijdelijke programmadirectoraat-generaal Herstel en het verlenen van mandaat, volmacht en machtiging aan de directeuren-generaal van het tijdelijke programmadirectoraat-generaal Herstel wordt als volgt gewijzigd:</text:p>
      <text:p text:style-name="ifm_p_mt.3.7mm_indent.no_ifm">A</text:p>
      <text:p text:style-name="ifm_p_mt.3.7mm_ifm">Artikel 2, tweede lid, komt te luiden:</text:p>
      <text:section text:style-name="ifm_sect_mleft.5.1mm_ifm" text:name="d15e56">
        <text:p text:style-name="ifm_p_mt.3.7mm_ifm">2.  De programmadirectie Herstelbeleid en Parlementaire Zaken staat onder leiding van een programmadirecteur en het team Schulden staat onder leiding van zowel een programmadirecteur als een programmamanager.</text:p>
      </text:section>
      <text:p text:style-name="ifm_p_mt.3.7mm_indent.no_ifm">B</text:p>
      <text:p text:style-name="ifm_p_mt.3.7mm_ifm">Aan artikel 5 wordt een lid toegevoegd, luidende:</text:p>
      <text:section text:style-name="ifm_sect_mleft.5.1mm_ifm" text:name="d15e66">
        <text:p text:style-name="ifm_p_mt.3.7mm_ifm">3.  De directeur-generaal Herstelbeleid kan voor de in het eerste en tweede lid genoemde bevoegdheden ondermandaat verlenen aan budgethouders. In het ondermandaat kan een maximumbedrag worden aangegeven.</text:p>
      </text:section>
      <text:h text:style-name="ifm_p_font.bold_mt.5.08mm_page.keep-with-next_ifm" text:outline-level="2">ARTIKEL<text:s/>II<text:s/></text:h>
      <text:p text:style-name="ifm_p_mt.4.23mm_ifm">1.  Dit besluit treedt in werking met ingang van de dag na de datum van uitgifte van de Staatscourant waarin zij wordt geplaatst en werkt, met uitzondering van artikel I, onderdeel A, terug tot en met 1 januari 2022.</text:p>
      <text:p text:style-name="ifm_p_mt.3.7mm_ifm">2.  Artikel I, onderdeel A, werkt terug tot en met 1 juli 2024.</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RTIKEL<text:s/>I<text:s/></text:h>
      <text:p text:style-name="ifm_p_mt.4.23mm_ifm">Met ingang van 1 juli 2024 wordt het team Schulden, naast een programmadirecteur, tevens geleid door een programmamanager. Het instellingsbesluit wordt met deze wijziging met terugwerkende kracht in overeenstemming gebracht met de praktijk.</text:p>
      <text:p text:style-name="ifm_p_mt.3.7mm_ifm">In het instellingsbesluit is opgenomen dat de directeur-generaal Herstelbeleid als hoofdbudgethouder verantwoordelijk is voor het totale budget van het tijdelijke programmadirectoraat-generaal Herstel (pDGH) en bevoegd is verplichtingen aan te gaan binnen dit budget en het kader van pDGH. Er is echter geen bepaling opgenomen die de mogelijkheid biedt tot ondermandatering van het budgethouderschap aan andere functionarissen binnen pDGH. Het instellingsbesluit wordt met deze wijziging ook op dit punt met terugwerkende kracht in overeenstemming gebracht met de praktijk.</text:p>
      <text:h text:style-name="ifm_p_font.bold_mt.5.08mm_page.keep-with-next_ifm" text:outline-level="4">ARTIKEL<text:s/>II<text:s/></text:h>
      <text:p text:style-name="ifm_p_mt.4.23mm_ifm">De verschillende momenten van inwerkingtreding sluiten aan bij de verschillende momenten waarop de eerder genoemde praktijk is ontstaan.</text:p>
      <text:p text:style-name="ifm_p_font.italic_mt.3.7mm_ifm"><text:line-break/>B. van den<text:s/>Dungen<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66</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66</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Financiën van 4 december 2024 (2024-547934) houdende wijziging van het besluit van de secretaris-generaal van het Ministerie van Financiën van 11 januari 2022 houdende de instelling van het tijdelijke programmadirectoraat-generaal Herstel en het verlenen van mandaat, volmacht en machtiging aan de directeuren-generaal van het tijdelijke programmadirectoraat-generaal Herstel in verband met een organisatorische wijziging binnen het team Schulden en de regels omtrent budgetbeheer</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9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DC.title">Besluit van de secretaris-generaal van het Ministerie van Financiën van 4 december 2024 (2024-547934) houdende wijziging van het besluit van de secretaris-generaal van het Ministerie van Financiën van 11 januari 2022 houdende de instelling van het tijdelijke programmadirectoraat-generaal Herstel en het verlenen van mandaat, volmacht en machtiging aan de directeuren-generaal van het tijdelijke programmadirectoraat-generaal Herstel in verband met een organisatorische wijziging binnen het team Schulden en de regels omtrent budgetbeheer</meta:user-defined>
    <meta:user-defined meta:name="DCTERMS.W3CDTF/DCTERMS.available">2024-12-13</meta:user-defined>
  </office:meta>
</office:document-meta>
</file>