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4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4 december 2024, nr. BZ2409743,houdende wijziging van het Besluit van de Minister van Buitenlandse Zaken en de Minister voor Buitenlandse Handel en Ontwikkelingssamenwerking van 8 juni 2018, nr. MinBuZa.2018-1291-9 tot verlening van een algemeen mandaat, volmacht en machtiging aan de Rijksdienst voor Ondernemend Nederland</text:h>
      <text:p text:style-name="ifm_p_mt.3.7mm_ifm">De Minister van Buitenlandse Zaken,</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Het Besluit van de Minister van Buitenlandse Zaken en de Minister voor Buitenlandse Handel en Ontwikkelingssamenwerking van 8 juni 2018, nr. MinBuZa.2018-1291-9 tot verlening van een algemeen mandaat, volmacht en machtiging aan de Rijksdienst voor Ondernemend Nederland wordt als volgt gewijzigd:</text:p>
      <text:p text:style-name="ifm_p_mt.3.7mm_indent.no_ifm">A</text:p>
      <text:p text:style-name="ifm_p_mt.3.7mm_ifm">Artikel 1 wordt als volgt gewijzigd:</text:p>
      <text:p text:style-name="ifm_p_mt.3.7mm_ifm">1.<text:s/>In het eerste en tweede lid wordt ‘de algemeen directeur van de Rijksdienst voor Ondernemend Nederland’ telkens vervangen door ‘de directeur-generaal Rijksdienst voor Ondernemend Nederland’.</text:p>
      <text:p text:style-name="ifm_p_mt.3.7mm_ifm">2.<text:s/>In het eerste lid wordt in de aanhef ‘de Minister voor Buitenlandse Handel en Ontwikkelingssamenwerking’ vervangen door ‘de Minister voor Buitenlandse Handel en Ontwikkelingshulp’.</text:p>
      <text:p text:style-name="ifm_p_mt.3.7mm_ifm">3.<text:s/>In het eerste lid, derde gedachtestreepje, wordt ‘ontwikkelingssamenwerking’ vervangen door ‘ontwikkelingshulp’.</text:p>
      <text:p text:style-name="ifm_p_mt.3.7mm_ifm">4.<text:s/>Het eerste lid, vierde gedachtestreepje, komt te luiden:</text:p>
      <text:section text:style-name="ifm_sect_mleft.5.1mm_ifm" text:name="d15e72">
        <text:p text:style-name="ifm_p_ifm">–  het verlenen van assistentie aan en het sluiten van convenanten, het uitvoeren van aanbestedingsprocedures waaronder het sluiten van overeenkomsten en het verrichten van feitelijke handelingen die daarmee verband houden, gericht op de realisering van beleidsdoelstellingen op het gebied van buitenlandse handel en ontwikkelingshulp of van buitenlandse zaken;</text:p>
      </text:section>
      <text:p text:style-name="ifm_p_mt.3.7mm_ifm">5.<text:s/>In het eerste lid, vijfde gedachtestreepje, wordt ‘Wet openbaarheid van bestuur’ vervangen door ‘Wet open overheid’.</text:p>
      <text:p text:style-name="ifm_p_mt.3.7mm_indent.no_ifm">B</text:p>
      <text:p text:style-name="ifm_p_mt.3.7mm_ifm">In artikel 2 wordt ‘de algemeen directeur van de Rijksdienst voor Ondernemend Nederland’ vervangen door ‘de directeur-generaal Rijksdienst voor Ondernemend Nederland’ en wordt een volzin toegevoegd, luidende:</text:p>
      <text:section text:style-name="ifm_sect_mleft.5.1mm_ifm" text:name="d15e84">
        <text:p text:style-name="ifm_p_ifm">De directeur-generaal Rijksdienst voor Ondernemend Nederland kan volmacht en machtiging verlenen aan functionarissen van het Inkoop Uitvoering Centrum EZ in geval deze functionarissen in het kader van overheidsopdrachten, assistentie verlenen aan en overeenkomsten sluiten met ondernemingen en maatschappelijke organisaties, gericht op de realisering van beleidsdoelstellingen op het gebied van buitenlandse handel en ontwikkelingshulp of van buitenlandse zak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Van dit besluit wordt mededeling gedaan door plaatsing in de Staatscourant.</text:p>
      <text:p text:style-name="ifm_p_font.italic_mt.3.7mm_ifm">De Minister van Buitenlandse Zaken,<text:line-break/>namens deze:<text:line-break/>de Secretaris-Generaal van het Ministerie van Buitenlandse Zaken,<text:line-break/>A.C.C.<text:s/>Rebergen</text:p>
      <text:h text:style-name="ifm_p_font.bold_mt.5.08mm_page.break-before_ifm" text:outline-level="3">TOELICHTING</text:h>
      <text:p text:style-name="ifm_p_mt.4.23mm_ifm">Deze wijziging van het Besluit van de Minister van Buitenlandse Zaken en de Minister voor Buitenlandse Handel en Ontwikkelingssamenwerking van 8 juni 2018, nr. MinBuZa.2018-1291-9 tot verlening van een algemeen mandaat, volmacht en machtiging aan de Rijksdienst voor Ondernemend Nederland heeft tot doel om voornoemd besluit te actualiseren.</text:p>
      <text:p text:style-name="ifm_p_mt.3.7mm_ifm">Naast een gewijzigde functiebenaming van ‘algemeen-directeur van de Rijksdienst voor Ondernemend Nederland’ in ‘directeur-generaal Rijksdienst voor Ondernemend Nederland’, maakt deze wijziging een doorverlening van bepaalde bevoegdheden mogelijk aan medewerkers van het Inkoop Uitvoering Centrum (IUC) van het Ministerie van Economische Zaken.</text:p>
      <text:p text:style-name="ifm_p_mt.3.7mm_ifm">Op grond van artikel 2, laatste volzin (nieuw), zijn medewerkers van het IUC bevoegd om namens de Minister van Buitenlandse Zaken of de Minister voor Buitenlandse Handel en Ontwikkelingshulp overeenkomsten te sluiten en feitelijk te handelen in geval de Rijksdienst voor Ondernemend Nederland (RVO) ten behoeve van deze Ministers bij overheidsopdrachten op basis van de aanbestedingsregels van deze medewerkers gebruik maakt. De omvang van de bevoegdheid van de IUC-medewerker is afhankelijk van hetgeen daarover in de dienstverleningsafspraken tussen het Ministerie van Buitenlandse Zaken en RVO is afgesproken.</text:p>
      <text:p text:style-name="ifm_p_font.italic_mt.3.7mm_ifm">De Minister van Buitenlandse Zaken,<text:line-break/>namens deze:<text:line-break/>de Secretaris-Generaal van het Ministerie van Buitenlandse Zaken,<text:line-break/>A.C.C.<text:s/>R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942</text:span><text:tab/>1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942</text:span><text:tab/>1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4 december 2024, nr. BZ2409743,houdende wijziging van het Besluit van de Minister van Buitenlandse Zaken en de Minister voor Buitenlandse Handel en Ontwikkelingssamenwerking van 8 juni 2018, nr. MinBuZa.2018-1291-9 tot verlening van een algemeen mandaat, volmacht en machtiging aan de Rijksdienst voor Ondernemend Nederland</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09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4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Buitenlandse Zaken van 4 december 2024, nr. BZ2409743,houdende wijziging van het Besluit van de Minister van Buitenlandse Zaken en de Minister voor Buitenlandse Handel en Ontwikkelingssamenwerking van 8 juni 2018, nr. MinBuZa.2018-1291-9 tot verlening van een algemeen mandaat, volmacht en machtiging aan de Rijksdienst voor Ondernemend Nederland</meta:user-defined>
    <meta:user-defined meta:name="DCTERMS.alternative"/>
    <meta:user-defined meta:name="DCTERMS.W3CDTF/OVERHEIDop.datumOndertekening">2024-12-04</meta:user-defined>
    <meta:user-defined meta:name="DCTERMS.W3CDTF/DCTERMS.available">2024-12-13</meta:user-defined>
    <meta:user-defined meta:name="OVERHEIDop.Ruimtelijkplan/OVERHEIDop.bekendmakingBetreffendePlan"/>
  </office:meta>
</office:document-meta>
</file>