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3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de maximumtarieven van warmteleveranciers 2025, Autoriteit Consument en Markt</text:h>
      <text:h text:style-name="ifm_p_font.bold_mt.7.4mm_page.keep-with-next_ifm" text:outline-level="4">Zaaknummer ACM/24/187727</text:h>
      <text:p text:style-name="ifm_p_mt.4.23mm_ifm">1.  De Autoriteit Consument en Markt (hierna: de ACM) heeft de tarieven die warmteleveranciers ten hoogste in rekening mogen brengen voor de levering van warmte, de tarieven voor aansluitingen, afsluitingen, de verhuur van afleversets voor warmte, en het meettarief voor warmte vastgesteld op grond van artikel 4a, eerste lid, artikel 5, eerste lid, artikel 5, vierde lid, artikel 6, eerste lid, artikel 8, eerste lid, en artikel 8, vijfde lid, van de Warmtewet.</text:p>
      <text:p text:style-name="ifm_p_ifm">2.  Het besluit treedt in werking op 1 januari 2025.</text:p>
      <text:p text:style-name="ifm_p_ifm">3.  Het besluit ligt vanaf vandaag ter inzage bij de ACM en is tevens gepubliceerd op de internetpagina van de ACM (www.acm.nl). Voor zover het besluit bedrijfsvertrouwelijke informatie bevat, zal deze informatie niet ter inzage worden gelegd of worden gepubliceerd. Wanneer u een besluit wilt inzien bij de ACM, kunt u contact op nemen met de Directie Toezicht Energie van de ACM (070 722 2200).</text:p>
      <text:p text:style-name="ifm_p_ifm">4.  Als u belanghebbende bent, kunt u schriftelijk bezwaar maken tegen dit besluit. Stuur uw gemotiveerde bezwaarschrift naar de Autoriteit Consument en Markt, Juridische Zaken, postbus 16326, 2500 BH Den Haag. Dit moet u doen binnen zes weken na de dag waarop dit besluit bekend is gemaakt. In uw bezwaarschrift kunt u de ACM verzoeken in te stemmen met rechtstreeks beroep bij de bestuurs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937</text:span><text:tab/>18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937</text:span><text:tab/>18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de maximumtarieven van warmteleveranciers 2025, Autoriteit Consument en Mark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093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3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de maximumtarieven van warmteleveranciers 2025, Autoriteit Consument en Markt</meta:user-defined>
    <meta:user-defined meta:name="DCTERMS.W3CDTF/DCTERMS.available">2024-12-18</meta:user-defined>
  </office:meta>
</office:document-meta>
</file>