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093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3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(Her)benoemingsbesluit voorzitters en leden Klachtenadviescommissie Wsnp</text:h>
      <text:p text:style-name="ifm_p_mt.7.4mm_ifm">Het bestuur van de Raad voor Rechtsbijstand,</text:p>
      <text:p text:style-name="ifm_p_mt.3.7mm_ifm">gelet op:</text:p>
      <text:p text:style-name="ifm_p_ifm">–  Artikel 1 van de Regeling van de Staatssecretaris van Justitie en Veiligheid van 9 september 2024, tot wijziging van de Regeling verlening mandaat raad voor rechtsbijstand betreffende verlenen van subsidies en vaststellen van beleidsregels dienaangaande in verband met inwerkingtreding van de Kaderwet overige JenV-subsidies (Staatscourant 2024, 31020);</text:p>
      <text:p text:style-name="ifm_p_ifm">–  De Klachtenregeling bewindvoerders Wsnp II (Staatscourant 2013, 29038);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De heer mr. W.F. Korthals Altes (gepensioneerd seniorrechter rechtbank Noord-Holland, afdeling Strafrecht en afdeling Privaatrecht) met terugwerkende kracht te herbenoemen als voorzitter en lid van de Klachtenadviescommissie Wsnp, ingaande op 18 januari 2024 en eindigend op 18 september 2027.</text:p>
      <text:h text:style-name="ifm_p_font.bold_mt.5.08mm_page.keep-with-next_ifm" text:outline-level="2">Artikel<text:s/>2<text:s/></text:h>
      <text:p text:style-name="ifm_p_mt.4.23mm_ifm">Mevrouw mr. J. Scheurs-van de Langemheen (rechter-commissaris/kantonrechter rechtbank Limburg, team Toezicht) met terugwerkende kracht te benoemen als plaatsvervangend voorzitter en lid van de Klachtenadviescommissie Wsnp, ingaande op 5 maart 2024 en eindigend op 5 maart 2027.</text:p>
      <text:h text:style-name="ifm_p_font.bold_mt.5.08mm_page.keep-with-next_ifm" text:outline-level="2">Artikel<text:s/>3<text:s/></text:h>
      <text:p text:style-name="ifm_p_mt.4.23mm_ifm">De heer F.J.G.M. Strijbos (Wsnp-bewindvoerder) met terugwerkende kracht te benoemen als lid van de Klachtenadviescommissie Wsnp, ingaande op 5 maart 2024 en eindigend op 5 maart 2027.</text:p>
      <text:h text:style-name="ifm_p_font.bold_mt.5.08mm_page.keep-with-next_ifm" text:outline-level="2">Artikel<text:s/>4<text:s/></text:h>
      <text:p text:style-name="ifm_p_mt.4.23mm_ifm">Mevrouw J. Baaijens (Wsnp-bewindvoerder) met terugwerkende kracht te benoemen als lid van de Klachtenadviescommissie Wsnp, ingaande op 5 maart 2024 en eindigend op 5 maart 2027.</text:p>
      <text:h text:style-name="ifm_p_font.bold_mt.5.08mm_page.keep-with-next_ifm" text:outline-level="2">Artikel<text:s/>5<text:s/></text:h>
      <text:p text:style-name="ifm_p_mt.4.23mm_ifm">1.  Dit besluit wordt geplaatst in de Staatscourant en treedt met terugwerkende kracht in werking.</text:p>
      <text:p text:style-name="ifm_p_mt.3.7mm_ifm">2.  Dit besluit wordt aangehaald als: (Her)benoemingsbesluit voorzitters en leden Klachtenadviescommissie Wsnp.</text:p>
      <text:p text:style-name="ifm_p_font.italic_mt.3.7mm_ifm">
                  ’s-Hertogenbosch,
                   5 december 2024
               </text:p>
      <text:p text:style-name="ifm_p_font.italic_mt.3.7mm_ifm"><text:line-break/>I.D.<text:s/>Nijboer<text:line-break/>Algemeen directeur/BestuurderRaad voor Rechtsbijst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40934</text:span><text:tab/>13 december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40934</text:span><text:tab/>13 december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(Her)benoemingsbesluit voorzitters en leden Klachtenadviescommissie Wsnp</dc:title>
    <meta:user-defined meta:name="OVERHEID.Ministerie/DCTERMS.publisher">Ministerie van Binnenlandse Zaken en Koninkrijksrelaties</meta:user-defined>
    <meta:user-defined meta:name="OVERHEID.ZelfstandigBestuursorgaan/DC.creator">Raden voor Rechtsbijstand (Cluster)</meta:user-defined>
    <meta:user-defined meta:name="OVERHEIDop.configuratie">https://repository.officiele-overheidspublicaties.nl/MasterConfiguraties/MC-OEP-StcrtOverigBenoemingofOntslag-Web/1.18/xml/MC-OEP-StcrtOverigBenoemingofOntslag-Web.xml</meta:user-defined>
    <meta:user-defined meta:name="OVERHEIDop.steltVast"/>
    <meta:user-defined meta:name="OVERHEIDop.StcrtID/DC.identifier">stcrt-2024-40934</meta:user-defined>
    <meta:user-defined meta:name="OVERHEIDop.Rubriek/DC.type">benoeming of ontsla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40934</meta:user-defined>
    <meta:user-defined meta:name="DCTERMS.W3CDTF/OVERHEIDop.jaargang">2024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Bestuur | Rijksoverheid</meta:user-defined>
    <meta:user-defined meta:name="DC.title">(Her)benoemingsbesluit voorzitters en leden Klachtenadviescommissie Wsnp</meta:user-defined>
    <meta:user-defined meta:name="DCTERMS.W3CDTF/DCTERMS.available">2024-12-13</meta:user-defined>
  </office:meta>
</office:document-meta>
</file>