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Klachtenregeling bewindvoerders Wsnp II</text:h>
      <text:p text:style-name="ifm_p_mt.3.7mm_ifm">De Raad voor Rechtsbijstand,</text:p>
      <text:p text:style-name="ifm_p_mt.3.7mm_ifm">gelet op:</text:p>
      <text:p text:style-name="ifm_p_ifm">•  Artikel 5 van het Besluit vergoeding bewindvoerder schuldsanering (Staatsblad 2013, nr. 308 en Staatsblad 2023, nr. 466);</text:p>
      <text:p text:style-name="ifm_p_ifm">•  Titel III van de Faillissementswet (Staatsblad 1998, nrs. 445 en 447 en Staatsblad 2023, nr. 87);</text:p>
      <text:p text:style-name="ifm_p_ifm">•  Artikel 1 van de Regeling van de Staatssecretaris van Justitie en Veiligheid van 9 september 2024, tot wijziging van de Regeling verlening mandaat raad voor rechtsbijstand betreffende verlenen van subsidies en vaststellen van beleidsregels dienaangaande in verband met inwerkingtreding van de Kaderwet overige JenV-subsidies (Staatscourant 2024, 31020);</text:p>
      <text:p text:style-name="ifm_p_ifm">•  Reglement werkwijze Klachtenadviescommissie Wsnp II (Staatscourant 2013, nr. 6764);</text:p>
      <text:p text:style-name="ifm_p_ifm">•  Artikel 13 van de Wet op de Rechtsbijstand (Staatsblad 1993, 775);</text:p>
      <text:p text:style-name="ifm_p_mt.3.7mm_indent.0mm_ifm">besluit:</text:p>
      <text:h text:style-name="ifm_p_font.bold_mt.5.08mm_page.keep-with-next_ifm" text:outline-level="2">ARTIKEL<text:s/>I<text:s/></text:h>
      <text:p text:style-name="ifm_p_font.roman_mt.4.23mm_ifm">De Klachtenregeling bewindvoerders Wsnp II wordt als volgt gewijzigd:</text:p>
      <text:p text:style-name="ifm_p_mt.3.7mm_ifm">Artikel 2 wordt als volgt gewijzigd:</text:p>
      <text:section text:style-name="ifm_sect_mleft.5.1mm_ifm" text:name="d15e64">
        <text:p text:style-name="ifm_p_mt.3.7mm_ifm">1.  De klager dient de klacht schriftelijk, gemotiveerd en voorzien van een datum en handtekening, in bij de Raad voor Rechtsbijstand. De contactgegevens staan vermeld in de toelichting bij deze klachtenregeling.</text:p>
        <text:p text:style-name="ifm_p_mt.3.7mm_ifm">2.  Om in behandeling genomen te kunnen worden, moet de klacht aan de volgende eisen voldoen:</text:p>
        <text:p text:style-name="ifm_p_ifm">a)  De klager heeft de klachtenprocedure van de bewindvoerderorganisatie, waar de bewindvoerder werkzaam is, aantoonbaar gevolgd.</text:p>
        <text:p text:style-name="ifm_p_ifm">b)  De klacht is uiterlijk binnen drie maanden na datum eindvonnis bij de bewindvoerdersorganisatie ingediend, en vervolgens uiterlijk binnen één maand na afronding van die procedure (datum reactie op klacht) bij de Raad voor Rechtsbijstand.</text:p>
        <text:p text:style-name="ifm_p_ifm">c)  De klacht is gebaseerd op de Gedragscode. De klacht heeft uitdrukkelijk geen betrekking op de inhoudelijke behandeling van de wettelijke schuldsaneringsregeling, waarin de regeling van artikel 317 van de Faillissementswet (behandeling van klachten door de rechter-commissaris) voorziet.</text:p>
      </text:section>
      <text:h text:style-name="ifm_p_font.bold_mt.5.08mm_page.keep-with-next_ifm" text:outline-level="2">ARTIKEL<text:s/>II<text:s/></text:h>
      <text:p text:style-name="ifm_p_mt.4.23mm_ifm">Dit besluit treedt in werking met ingang van de dag na de dagtekening van de Staatscourant waarin zij wordt geplaatst.</text:p>
      <text:p text:style-name="ifm_p_font.italic_mt.3.7mm_ifm">
                  ’s-Hertogenbosch,
                   5 december 2024
               </text:p>
      <text:p text:style-name="ifm_p_font.italic_mt.3.7mm_ifm"><text:line-break/>I.D.<text:s/>Nijboer<text:line-break/>Algemeen directeur/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32</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32</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de Klachtenregeling bewindvoerders Wsnp II</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9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OVERHEID.TaxonomieBeleidsagenda/OVERHEID.category">Recht | Bezwaar en klachten</meta:user-defined>
    <meta:user-defined meta:name="DC.title">Besluit tot wijziging van de Klachtenregeling bewindvoerders Wsnp II</meta:user-defined>
    <meta:user-defined meta:name="DCTERMS.alternative"/>
    <meta:user-defined meta:name="DCTERMS.W3CDTF/OVERHEIDop.datumOndertekening">2024-12-05</meta:user-defined>
    <meta:user-defined meta:name="DCTERMS.W3CDTF/DCTERMS.available">2024-12-13</meta:user-defined>
    <meta:user-defined meta:name="OVERHEIDop.Ruimtelijkplan/OVERHEIDop.bekendmakingBetreffendePlan"/>
  </office:meta>
</office:document-meta>
</file>