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Middelie-300,
Ministerie van Economische Zaken en Klimaat</text:h>
      <text:p text:style-name="ifm_p_mt.7.4mm_ifm">De Staatssecretaris van Economische Zaken en Klimaat maakt bekend:</text:p>
      <text:p text:style-name="ifm_p_mt.3.7mm_ifm">Dat op 21 december 2023 Nobian Industrial Chemicals B.V. te Hengelo een
aanvraag heeft ingediend om een vergunning voor de activiteit milieuneutraal
veranderen ingevolge de Wet algemene bepalingen omgevingsrecht (Wabo) voor een
onderdeel van het mijnbouwwerk Nobian Industrial Chemicals B.V. gelegen in de
gemeente Enschede, op het perceel kadastraal bekend gemeente Lonneker,
sectie L, nummer 1061.</text:p>
      <text:p text:style-name="ifm_p_mt.3.7mm_ifm">De vergunningaanvraag betreft Caverne 60 die zich onder de vuilstort van
Twence bevindt: deze zal weer onderdeel uitmaken van het mijnbouwwerk.</text:p>
      <text:p text:style-name="ifm_p_mt.3.7mm_ifm">Voor het behandelen van de aanvraag geldt de reguliere
voorbereidingsprocedure van acht weken (artikel 3.7, Wabo), waarbinnen een
besluit wordt genomen. Vervolgens wordt een kennisgeving van het besluit
gepubliceerd en kunnen belanghebbenden op grond van de Algemene wet
bestuursrecht bezwaar maken tegen het besluit. Voor inlichtingen over de
aanvraag kunt u onder vermelding van het kenmerk V-58189 terecht bij:</text:p>
      <text:p text:style-name="ifm_p_mt.3.7mm_ifm">Ministerie van Economische Zaken en Klimaat, Directoraat-generaal Groningen
en Ondergrond, Directie Transitie Diepe Ondergrond</text:p>
      <text:p text:style-name="ifm_p_mt.3.7mm_ifm">Postbus 20401 2500 EK Den Haag 070-379 7477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89</text:span><text:tab/>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89</text:span><text:tab/>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Middelie-300,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40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Middelie-300, Ministerie van Economische Zaken en Klimaat</meta:user-defined>
    <meta:user-defined meta:name="DCTERMS.W3CDTF/DCTERMS.available">2024-02-06</meta:user-defined>
  </office:meta>
</office:document-meta>
</file>